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style-name="ce12">
            <text:p>№</text:p>
          </table:table-cell>
          <table:table-cell office:value-type="string" table:style-name="ce12">
            <text:p>АОКС-28/2022/000760</text:p>
          </table:table-cell>
          <table:table-cell table:number-columns-repeated="2" table:style-name="ce10"/>
          <table:table-cell office:value-type="string" table:style-name="ce12">
            <text:p>17.08.202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(номер акта)</text:p>
          </table:table-cell>
          <table:table-cell table:number-columns-repeated="2" table:style-name="ce10"/>
          <table:table-cell office:value-type="string" table:style-name="ce10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4">
          <table:table-cell office:value-type="float" office:value="1.2" table:style-name="ce1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11:011802:111</text:p>
          </table:table-cell>
          <table:table-cell office:value-type="float" office:value="29160000" table:style-name="ce15">
            <text:p>29160000.00</text:p>
          </table:table-cell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28:11:011802:241</text:p>
          </table:table-cell>
          <table:table-cell office:value-type="float" office:value="864000" table:style-name="ce15">
            <text:p>864000.00</text:p>
          </table:table-cell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4">
            <text:p>N п/п</text:p>
          </table:table-cell>
          <table:table-cell office:value-type="string" table:style-name="ce14">
            <text:p>Кадастровый номер</text:p>
          </table:table-cell>
          <table:table-cell table:style-name="ce14"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28:21:000000:1038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28:21:000000:1299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28:21:010102:253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28:21:010102:254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28:21:010102:285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28:21:010102:287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28:21:010102:289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28:21:010102:294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28:21:010408:257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28:21:010408:269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28:27:000000:172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28:27:010410:105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28:27:010410:108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28:27:010410:109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28:27:011700:184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28:27:011700:185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28:27:013200:446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28:27:013200:450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28:27:013200:452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28:27:013500:434</text:p>
          </table:table-cell>
          <table:table-cell table:style-name="ce14"/>
          <table:table-cell office:value-type="string" table:style-name="ce14">
            <text:p>11.08.2022</text:p>
          </table:table-cell>
          <table:table-cell office:value-type="string" table:style-name="ce14">
            <text:p>10.08.202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4">
            <text:p>0F08D32D17E947784727FE08A3363B12EA93E570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16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2">
            <text:p>Начальник отдела кадастровой оцеки<text:s/></text:p>
          </table:table-cell>
          <table:covered-table-cell/>
          <table:table-cell table:style-name="ce3"/>
          <table:table-cell table:style-name="ce4"/>
          <table:table-cell office:value-type="string" table:style-name="ce3">
            <text:p>Т.В.Шарак</text:p>
          </table:table-cell>
          <table:table-cell table:number-columns-repeated="54" table:style-name="ce3"/>
          <table:table-cell table:number-columns-repeated="4" table:style-name="ce5"/>
          <table:table-cell table:number-columns-repeated="16321"/>
        </table:table-row>
        <table:table-row table:style-name="ro9">
          <table:table-cell office:value-type="string" table:number-columns-spanned="2" table:number-rows-spanned="1" table:style-name="ce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style-name="ce5"/>
          <table:table-cell table:number-columns-repeated="53" table:style-name="ce3"/>
          <table:table-cell table:number-columns-repeated="4" table:style-name="ce5"/>
          <table:table-cell table:number-columns-repeated="1632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7T07:23:43Z</meta:creation-date>
    <dc:date>2022-08-17T07:33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