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6" office:value-type="string" calcext:value-type="string">
            <text:p>АОКС-28/2022/000076</text:p>
          </table:table-cell>
          <table:table-cell table:style-name="ce1" table:number-columns-repeated="2"/>
          <table:table-cell table:style-name="ce6" office:value-type="string" calcext:value-type="string">
            <text:p>11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34" calcext:value-type="float">
            <text:p>134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73" calcext:value-type="float">
            <text:p>73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131039:1752</text:p>
          </table:table-cell>
          <table:table-cell table:style-name="ce13" office:value-type="float" office:value="2545285.97" calcext:value-type="float">
            <text:p>2545285,97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013013:4113</text:p>
          </table:table-cell>
          <table:table-cell table:style-name="ce13" office:value-type="float" office:value="4878900.78" calcext:value-type="float">
            <text:p>4878900,7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114:75</text:p>
          </table:table-cell>
          <table:table-cell table:style-name="ce13" office:value-type="float" office:value="5857580.52" calcext:value-type="float">
            <text:p>5857580,5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3:093214:55</text:p>
          </table:table-cell>
          <table:table-cell table:style-name="ce13" office:value-type="float" office:value="1137523.26" calcext:value-type="float">
            <text:p>1137523,2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6:011601:218</text:p>
          </table:table-cell>
          <table:table-cell table:style-name="ce13" office:value-type="float" office:value="2438907.76" calcext:value-type="float">
            <text:p>2438907,7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4:030342:85</text:p>
          </table:table-cell>
          <table:table-cell table:style-name="ce13" office:value-type="float" office:value="26077519.92" calcext:value-type="float">
            <text:p>26077519,9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3:010005:3311</text:p>
          </table:table-cell>
          <table:table-cell table:style-name="ce13" office:value-type="float" office:value="22830892.69" calcext:value-type="float">
            <text:p>22830892,69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3:010006:1356</text:p>
          </table:table-cell>
          <table:table-cell table:style-name="ce13" office:value-type="float" office:value="30571419.94" calcext:value-type="float">
            <text:p>30571419,9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2:000000:1631</text:p>
          </table:table-cell>
          <table:table-cell table:style-name="ce13" office:value-type="float" office:value="4291662.58" calcext:value-type="float">
            <text:p>4291662,5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278:340</text:p>
          </table:table-cell>
          <table:table-cell table:style-name="ce13" office:value-type="float" office:value="2154524.54" calcext:value-type="float">
            <text:p>2154524,5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278:341</text:p>
          </table:table-cell>
          <table:table-cell table:style-name="ce13" office:value-type="float" office:value="5771697.26" calcext:value-type="float">
            <text:p>5771697,2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4:010123:255</text:p>
          </table:table-cell>
          <table:table-cell table:style-name="ce13" office:value-type="float" office:value="667913.04" calcext:value-type="float">
            <text:p>667913,0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4:010123:256</text:p>
          </table:table-cell>
          <table:table-cell table:style-name="ce13" office:value-type="float" office:value="1223887.41" calcext:value-type="float">
            <text:p>1223887,41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4:010123:261</text:p>
          </table:table-cell>
          <table:table-cell table:style-name="ce13" office:value-type="float" office:value="687703.06" calcext:value-type="float">
            <text:p>687703,0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2:000000:6708</text:p>
          </table:table-cell>
          <table:table-cell table:style-name="ce13" office:value-type="float" office:value="846140.21" calcext:value-type="float">
            <text:p>846140,21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00000:12746</text:p>
          </table:table-cell>
          <table:table-cell table:style-name="ce13" office:value-type="float" office:value="750831.78" calcext:value-type="float">
            <text:p>750831,7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424:2097</text:p>
          </table:table-cell>
          <table:table-cell table:style-name="ce13" office:value-type="float" office:value="404887.75" calcext:value-type="float">
            <text:p>404887,7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002:281</text:p>
          </table:table-cell>
          <table:table-cell table:style-name="ce13" office:value-type="float" office:value="4129464.3" calcext:value-type="float">
            <text:p>4129464,30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3:010011:1369</text:p>
          </table:table-cell>
          <table:table-cell table:style-name="ce13" office:value-type="float" office:value="244274.91" calcext:value-type="float">
            <text:p>244274,91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3:010011:1370</text:p>
          </table:table-cell>
          <table:table-cell table:style-name="ce13" office:value-type="float" office:value="202334" calcext:value-type="float">
            <text:p>202334,00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3:020016:526</text:p>
          </table:table-cell>
          <table:table-cell table:style-name="ce13" office:value-type="float" office:value="1720619.33" calcext:value-type="float">
            <text:p>1720619,3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5:010303:184</text:p>
          </table:table-cell>
          <table:table-cell table:style-name="ce13" office:value-type="float" office:value="293207531.65" calcext:value-type="float">
            <text:p>293207531,6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13015:801</text:p>
          </table:table-cell>
          <table:table-cell table:style-name="ce13" office:value-type="float" office:value="1564677.26" calcext:value-type="float">
            <text:p>1564677,2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131001:274</text:p>
          </table:table-cell>
          <table:table-cell table:style-name="ce13" office:value-type="float" office:value="367902.59" calcext:value-type="float">
            <text:p>367902,59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2:010634:918</text:p>
          </table:table-cell>
          <table:table-cell table:style-name="ce13" office:value-type="float" office:value="212844.13" calcext:value-type="float">
            <text:p>212844,1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4:010234:260</text:p>
          </table:table-cell>
          <table:table-cell table:style-name="ce13" office:value-type="float" office:value="223972.91" calcext:value-type="float">
            <text:p>223972,91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7:010006:1749</text:p>
          </table:table-cell>
          <table:table-cell table:style-name="ce13" office:value-type="float" office:value="7285599.79" calcext:value-type="float">
            <text:p>7285599,79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4:011637:136</text:p>
          </table:table-cell>
          <table:table-cell table:style-name="ce13" office:value-type="float" office:value="3551883.92" calcext:value-type="float">
            <text:p>3551883,9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20444:70</text:p>
          </table:table-cell>
          <table:table-cell table:style-name="ce13" office:value-type="float" office:value="966507.68" calcext:value-type="float">
            <text:p>966507,6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6:010702:800</text:p>
          </table:table-cell>
          <table:table-cell table:style-name="ce13" office:value-type="float" office:value="8547883.96" calcext:value-type="float">
            <text:p>8547883,9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4:010458:75</text:p>
          </table:table-cell>
          <table:table-cell table:style-name="ce13" office:value-type="float" office:value="1462528.09" calcext:value-type="float">
            <text:p>1462528,09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5:010414:51</text:p>
          </table:table-cell>
          <table:table-cell table:style-name="ce13" office:value-type="float" office:value="4677699.02" calcext:value-type="float">
            <text:p>4677699,0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9:010303:163</text:p>
          </table:table-cell>
          <table:table-cell table:style-name="ce13" office:value-type="float" office:value="1334019.05" calcext:value-type="float">
            <text:p>1334019,0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240:141</text:p>
          </table:table-cell>
          <table:table-cell table:style-name="ce13" office:value-type="float" office:value="4449594.77" calcext:value-type="float">
            <text:p>4449594,77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50008:348</text:p>
          </table:table-cell>
          <table:table-cell table:style-name="ce13" office:value-type="float" office:value="7967251.86" calcext:value-type="float">
            <text:p>7967251,8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50008:284</text:p>
          </table:table-cell>
          <table:table-cell table:style-name="ce13" office:value-type="float" office:value="55028006.13" calcext:value-type="float">
            <text:p>55028006,1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6:010804:148</text:p>
          </table:table-cell>
          <table:table-cell table:style-name="ce13" office:value-type="float" office:value="8173685.62" calcext:value-type="float">
            <text:p>8173685,6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3:020007:147</text:p>
          </table:table-cell>
          <table:table-cell table:style-name="ce13" office:value-type="float" office:value="3004184.7" calcext:value-type="float">
            <text:p>3004184,70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5:010502:84</text:p>
          </table:table-cell>
          <table:table-cell table:style-name="ce13" office:value-type="float" office:value="2157480.89" calcext:value-type="float">
            <text:p>2157480,89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3:020859:52</text:p>
          </table:table-cell>
          <table:table-cell table:style-name="ce13" office:value-type="float" office:value="1837630.62" calcext:value-type="float">
            <text:p>1837630,6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3:040018:43</text:p>
          </table:table-cell>
          <table:table-cell table:style-name="ce13" office:value-type="float" office:value="2989701.13" calcext:value-type="float">
            <text:p>2989701,1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3:040021:66</text:p>
          </table:table-cell>
          <table:table-cell table:style-name="ce13" office:value-type="float" office:value="1494653.9" calcext:value-type="float">
            <text:p>1494653,90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091:786</text:p>
          </table:table-cell>
          <table:table-cell table:style-name="ce13" office:value-type="float" office:value="4108157.24" calcext:value-type="float">
            <text:p>4108157,2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130035:1438</text:p>
          </table:table-cell>
          <table:table-cell table:style-name="ce13" office:value-type="float" office:value="3339241.14" calcext:value-type="float">
            <text:p>3339241,1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330:1035</text:p>
          </table:table-cell>
          <table:table-cell table:style-name="ce13" office:value-type="float" office:value="2094034.46" calcext:value-type="float">
            <text:p>2094034,4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2:000451:435</text:p>
          </table:table-cell>
          <table:table-cell table:style-name="ce13" office:value-type="float" office:value="2590683.95" calcext:value-type="float">
            <text:p>2590683,9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538:529</text:p>
          </table:table-cell>
          <table:table-cell table:style-name="ce13" office:value-type="float" office:value="2295012.13" calcext:value-type="float">
            <text:p>2295012,1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3:010011:1371</text:p>
          </table:table-cell>
          <table:table-cell table:style-name="ce13" office:value-type="float" office:value="212053.28" calcext:value-type="float">
            <text:p>212053,2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4:010123:254</text:p>
          </table:table-cell>
          <table:table-cell table:style-name="ce13" office:value-type="float" office:value="687703.06" calcext:value-type="float">
            <text:p>687703,0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4:010123:257</text:p>
          </table:table-cell>
          <table:table-cell table:style-name="ce13" office:value-type="float" office:value="1293344.82" calcext:value-type="float">
            <text:p>1293344,8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4:010123:258</text:p>
          </table:table-cell>
          <table:table-cell table:style-name="ce13" office:value-type="float" office:value="667913.04" calcext:value-type="float">
            <text:p>667913,0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4:010123:259</text:p>
          </table:table-cell>
          <table:table-cell table:style-name="ce13" office:value-type="float" office:value="685229.3" calcext:value-type="float">
            <text:p>685229,30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4:010123:260</text:p>
          </table:table-cell>
          <table:table-cell table:style-name="ce13" office:value-type="float" office:value="667913.04" calcext:value-type="float">
            <text:p>667913,0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4:010123:262</text:p>
          </table:table-cell>
          <table:table-cell table:style-name="ce13" office:value-type="float" office:value="712440.58" calcext:value-type="float">
            <text:p>712440,5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4:010123:263</text:p>
          </table:table-cell>
          <table:table-cell table:style-name="ce13" office:value-type="float" office:value="667913.04" calcext:value-type="float">
            <text:p>667913,0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4:010123:264</text:p>
          </table:table-cell>
          <table:table-cell table:style-name="ce13" office:value-type="float" office:value="667913.04" calcext:value-type="float">
            <text:p>667913,0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4:010123:265</text:p>
          </table:table-cell>
          <table:table-cell table:style-name="ce13" office:value-type="float" office:value="1293344.82" calcext:value-type="float">
            <text:p>1293344,8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4:010123:266</text:p>
          </table:table-cell>
          <table:table-cell table:style-name="ce13" office:value-type="float" office:value="687703.06" calcext:value-type="float">
            <text:p>687703,0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4:010123:267</text:p>
          </table:table-cell>
          <table:table-cell table:style-name="ce13" office:value-type="float" office:value="687703.06" calcext:value-type="float">
            <text:p>687703,0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4:010123:268</text:p>
          </table:table-cell>
          <table:table-cell table:style-name="ce13" office:value-type="float" office:value="667913.04" calcext:value-type="float">
            <text:p>667913,0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4:010123:269</text:p>
          </table:table-cell>
          <table:table-cell table:style-name="ce13" office:value-type="float" office:value="667913.04" calcext:value-type="float">
            <text:p>667913,0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4:010123:270</text:p>
          </table:table-cell>
          <table:table-cell table:style-name="ce13" office:value-type="float" office:value="635754.26" calcext:value-type="float">
            <text:p>635754,2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4:010123:271</text:p>
          </table:table-cell>
          <table:table-cell table:style-name="ce13" office:value-type="float" office:value="680281.8" calcext:value-type="float">
            <text:p>680281,80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4:010123:272</text:p>
          </table:table-cell>
          <table:table-cell table:style-name="ce13" office:value-type="float" office:value="655544.28" calcext:value-type="float">
            <text:p>655544,2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4:010123:273</text:p>
          </table:table-cell>
          <table:table-cell table:style-name="ce13" office:value-type="float" office:value="662965.54" calcext:value-type="float">
            <text:p>662965,5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5:010303:185</text:p>
          </table:table-cell>
          <table:table-cell table:style-name="ce13" office:value-type="float" office:value="3224780.07" calcext:value-type="float">
            <text:p>3224780,07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5:010303:186</text:p>
          </table:table-cell>
          <table:table-cell table:style-name="ce13" office:value-type="float" office:value="3228776.08" calcext:value-type="float">
            <text:p>3228776,0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5:010303:187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0303:188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10303:189</text:p>
          </table:table-cell>
          <table:table-cell table:style-name="ce13" office:value-type="float" office:value="3224780.07" calcext:value-type="float">
            <text:p>3224780,07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5:010303:190</text:p>
          </table:table-cell>
          <table:table-cell table:style-name="ce13" office:value-type="float" office:value="3228776.08" calcext:value-type="float">
            <text:p>3228776,0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5:010303:191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5:010303:192</text:p>
          </table:table-cell>
          <table:table-cell table:style-name="ce13" office:value-type="float" office:value="4239219.55" calcext:value-type="float">
            <text:p>4239219,5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5:010303:193</text:p>
          </table:table-cell>
          <table:table-cell table:style-name="ce13" office:value-type="float" office:value="3218297.44" calcext:value-type="float">
            <text:p>3218297,4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5:010303:194</text:p>
          </table:table-cell>
          <table:table-cell table:style-name="ce13" office:value-type="float" office:value="3222285.42" calcext:value-type="float">
            <text:p>3222285,4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5:010303:195</text:p>
          </table:table-cell>
          <table:table-cell table:style-name="ce13" office:value-type="float" office:value="3222285.42" calcext:value-type="float">
            <text:p>3222285,4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10303:196</text:p>
          </table:table-cell>
          <table:table-cell table:style-name="ce13" office:value-type="float" office:value="4239219.55" calcext:value-type="float">
            <text:p>4239219,5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5:010303:197</text:p>
          </table:table-cell>
          <table:table-cell table:style-name="ce13" office:value-type="float" office:value="3222285.42" calcext:value-type="float">
            <text:p>3222285,4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5:010303:198</text:p>
          </table:table-cell>
          <table:table-cell table:style-name="ce13" office:value-type="float" office:value="4239219.55" calcext:value-type="float">
            <text:p>4239219,5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5:010303:199</text:p>
          </table:table-cell>
          <table:table-cell table:style-name="ce13" office:value-type="float" office:value="5682867.23" calcext:value-type="float">
            <text:p>5682867,2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5:010303:200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5:010303:201</text:p>
          </table:table-cell>
          <table:table-cell table:style-name="ce13" office:value-type="float" office:value="3224780.07" calcext:value-type="float">
            <text:p>3224780,07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5:010303:202</text:p>
          </table:table-cell>
          <table:table-cell table:style-name="ce13" office:value-type="float" office:value="3228776.08" calcext:value-type="float">
            <text:p>3228776,0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5:010303:203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5:010303:204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5:010303:205</text:p>
          </table:table-cell>
          <table:table-cell table:style-name="ce13" office:value-type="float" office:value="3224780.07" calcext:value-type="float">
            <text:p>3224780,07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5:010303:206</text:p>
          </table:table-cell>
          <table:table-cell table:style-name="ce13" office:value-type="float" office:value="4239219.55" calcext:value-type="float">
            <text:p>4239219,5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5:010303:207</text:p>
          </table:table-cell>
          <table:table-cell table:style-name="ce13" office:value-type="float" office:value="3228776.08" calcext:value-type="float">
            <text:p>3228776,0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5:010303:208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5:010303:209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5:010303:210</text:p>
          </table:table-cell>
          <table:table-cell table:style-name="ce13" office:value-type="float" office:value="3224780.07" calcext:value-type="float">
            <text:p>3224780,07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5:010303:211</text:p>
          </table:table-cell>
          <table:table-cell table:style-name="ce13" office:value-type="float" office:value="3228776.08" calcext:value-type="float">
            <text:p>3228776,0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5:010303:212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5:010303:213</text:p>
          </table:table-cell>
          <table:table-cell table:style-name="ce13" office:value-type="float" office:value="4239219.55" calcext:value-type="float">
            <text:p>4239219,5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10303:214</text:p>
          </table:table-cell>
          <table:table-cell table:style-name="ce13" office:value-type="float" office:value="3218297.44" calcext:value-type="float">
            <text:p>3218297,4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5:010303:215</text:p>
          </table:table-cell>
          <table:table-cell table:style-name="ce13" office:value-type="float" office:value="3222285.42" calcext:value-type="float">
            <text:p>3222285,4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5:010303:216</text:p>
          </table:table-cell>
          <table:table-cell table:style-name="ce13" office:value-type="float" office:value="4239219.55" calcext:value-type="float">
            <text:p>4239219,5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5:010303:217</text:p>
          </table:table-cell>
          <table:table-cell table:style-name="ce13" office:value-type="float" office:value="5682867.23" calcext:value-type="float">
            <text:p>5682867,2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5:010303:218</text:p>
          </table:table-cell>
          <table:table-cell table:style-name="ce13" office:value-type="float" office:value="3222285.42" calcext:value-type="float">
            <text:p>3222285,4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5:010303:219</text:p>
          </table:table-cell>
          <table:table-cell table:style-name="ce13" office:value-type="float" office:value="4239219.55" calcext:value-type="float">
            <text:p>4239219,5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5:010303:220</text:p>
          </table:table-cell>
          <table:table-cell table:style-name="ce13" office:value-type="float" office:value="5682867.23" calcext:value-type="float">
            <text:p>5682867,2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5:010303:221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5:010303:222</text:p>
          </table:table-cell>
          <table:table-cell table:style-name="ce13" office:value-type="float" office:value="3224780.07" calcext:value-type="float">
            <text:p>3224780,07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5:010303:223</text:p>
          </table:table-cell>
          <table:table-cell table:style-name="ce13" office:value-type="float" office:value="3228776.08" calcext:value-type="float">
            <text:p>3228776,0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5:010303:224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5:010303:225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5:010303:226</text:p>
          </table:table-cell>
          <table:table-cell table:style-name="ce13" office:value-type="float" office:value="3224780.07" calcext:value-type="float">
            <text:p>3224780,07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5:010303:227</text:p>
          </table:table-cell>
          <table:table-cell table:style-name="ce13" office:value-type="float" office:value="3228776.08" calcext:value-type="float">
            <text:p>3228776,0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5:010303:228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5:010303:229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5:010303:230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5:010303:231</text:p>
          </table:table-cell>
          <table:table-cell table:style-name="ce13" office:value-type="float" office:value="3224780.07" calcext:value-type="float">
            <text:p>3224780,07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5:010303:232</text:p>
          </table:table-cell>
          <table:table-cell table:style-name="ce13" office:value-type="float" office:value="3228776.08" calcext:value-type="float">
            <text:p>3228776,0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5:010303:233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5:010303:234</text:p>
          </table:table-cell>
          <table:table-cell table:style-name="ce13" office:value-type="float" office:value="4239219.55" calcext:value-type="float">
            <text:p>4239219,5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5:010303:235</text:p>
          </table:table-cell>
          <table:table-cell table:style-name="ce13" office:value-type="float" office:value="3218297.44" calcext:value-type="float">
            <text:p>3218297,44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5:010303:236</text:p>
          </table:table-cell>
          <table:table-cell table:style-name="ce13" office:value-type="float" office:value="3222285.42" calcext:value-type="float">
            <text:p>3222285,4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5:010303:237</text:p>
          </table:table-cell>
          <table:table-cell table:style-name="ce13" office:value-type="float" office:value="4239219.55" calcext:value-type="float">
            <text:p>4239219,55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5:010303:238</text:p>
          </table:table-cell>
          <table:table-cell table:style-name="ce13" office:value-type="float" office:value="26333312.03" calcext:value-type="float">
            <text:p>26333312,0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5:010303:239</text:p>
          </table:table-cell>
          <table:table-cell table:style-name="ce13" office:value-type="float" office:value="3224780.07" calcext:value-type="float">
            <text:p>3224780,07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5:010303:240</text:p>
          </table:table-cell>
          <table:table-cell table:style-name="ce13" office:value-type="float" office:value="27687619.41" calcext:value-type="float">
            <text:p>27687619,41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10303:241</text:p>
          </table:table-cell>
          <table:table-cell table:style-name="ce13" office:value-type="float" office:value="27245477.88" calcext:value-type="float">
            <text:p>27245477,8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5:010303:242</text:p>
          </table:table-cell>
          <table:table-cell table:style-name="ce13" office:value-type="float" office:value="3228776.08" calcext:value-type="float">
            <text:p>3228776,08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5:010303:243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5:010303:244</text:p>
          </table:table-cell>
          <table:table-cell table:style-name="ce13" office:value-type="float" office:value="4247758.63" calcext:value-type="float">
            <text:p>4247758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6:011301:1489</text:p>
          </table:table-cell>
          <table:table-cell table:style-name="ce13" office:value-type="float" office:value="15403666.76" calcext:value-type="float">
            <text:p>15403666,7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6:011301:1490</text:p>
          </table:table-cell>
          <table:table-cell table:style-name="ce13" office:value-type="float" office:value="683946.63" calcext:value-type="float">
            <text:p>683946,6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4:010322:337</text:p>
          </table:table-cell>
          <table:table-cell table:style-name="ce13" office:value-type="float" office:value="1055764.71" calcext:value-type="float">
            <text:p>1055764,71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4:010269:30</text:p>
          </table:table-cell>
          <table:table-cell table:style-name="ce13" office:value-type="float" office:value="958547.02" calcext:value-type="float">
            <text:p>958547,02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2:000595:792</text:p>
          </table:table-cell>
          <table:table-cell table:style-name="ce13" office:value-type="float" office:value="1671644.29" calcext:value-type="float">
            <text:p>1671644,29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6:015247:159</text:p>
          </table:table-cell>
          <table:table-cell table:style-name="ce13" office:value-type="float" office:value="1960863.2" calcext:value-type="float">
            <text:p>1960863,20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10464:134</text:p>
          </table:table-cell>
          <table:table-cell table:style-name="ce13" office:value-type="float" office:value="3825351.26" calcext:value-type="float">
            <text:p>3825351,26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1:010203:232</text:p>
          </table:table-cell>
          <table:table-cell table:style-name="ce13" office:value-type="float" office:value="1122213.91" calcext:value-type="float">
            <text:p>1122213,91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10104:126</text:p>
          </table:table-cell>
          <table:table-cell table:style-name="ce13" office:value-type="float" office:value="2683113.53" calcext:value-type="float">
            <text:p>2683113,53</text:p>
          </table:table-cell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30604:1001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30038:20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50003:124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1:011001:679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5:010920:164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6:010702:191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20445:70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4:030342:79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4:030342:84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4:011638:151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10105:45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5:010108:29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0401:1295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4:010311:273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130192:204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150008:32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4:010284:353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4:010284:373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1:010228:73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1:010228:754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1:010228:76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1:010228:813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1:010228:840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1:010228:889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1:010228:951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1:010228:974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2:010538:7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2:020607:77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9:010403:803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0:121001:28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50001:578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4:010512:259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4:010295:609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5:010183:121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1:000000:1160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1:000000:613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1:000000:615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1:000000:617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1:000000:618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1:000000:619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1:000000:620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1:000000:622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1:000000:623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1:000000:624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1:000000:625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1:000000:62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1:010209:20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1:010228:1087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1:010228:109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1:010228:1143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1:010228:1144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1:010228:1177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1:010228:192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1:010228:193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1:010228:194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1:010228:195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1:010228:19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1:010228:197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1:010228:198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1:010228:200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1:010228:201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1:010228:202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1:010228:407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1:010228:41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1:010228:488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1:010228:503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1:010228:513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1:010228:51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1:010228:524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1:010228:546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1:010228:552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0:031002:449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2:000146:205</text:p>
          </table:table-cell>
          <table:table-cell table:style-name="ce7"/>
          <table:table-cell table:style-name="ce7" office:value-type="string" calcext:value-type="string">
            <text:p>28.01.2022</text:p>
          </table:table-cell>
          <table:table-cell table:style-name="ce7" office:value-type="string" calcext:value-type="string">
            <text:p>19.01.2022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5951142EE3EC8662D77C8EF6A0C80CA0A5A2AE16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2"/>
          <table:table-cell table:style-name="ce14"/>
          <table:table-cell table:style-name="ce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0"/>
          <table:table-cell table:style-name="ce12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>
          <table:table-cell table:style-name="ce10"/>
          <table:table-cell table:style-name="ce12" table:number-columns-repeated="4"/>
          <table:table-cell table:number-columns-repeated="59"/>
        </table:table-row>
        <table:table-row table:style-name="ro7" table:number-rows-repeated="10483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 style:data-style-name="N2" text:time-value="10:03:59.6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10T00:59:33</meta:creation-date>
    <dc:date>2022-03-10T10:05:44.703000000</dc:date>
    <dc:title>Untitled Spreadsheet</dc:title>
    <meta:generator>LibreOffice/6.4.1.2$Windows_X86_64 LibreOffice_project/4d224e95b98b138af42a64d84056446d09082932</meta:generator>
    <meta:editing-duration>PT1M45S</meta:editing-duration>
    <meta:editing-cycles>1</meta:editing-cycles>
    <meta:document-statistic meta:table-count="1" meta:cell-count="9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