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59</text:p>
          </table:table-cell>
          <table:table-cell table:style-name="ce2" table:number-columns-repeated="2"/>
          <table:table-cell table:style-name="ce2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401:100</text:p>
          </table:table-cell>
          <table:table-cell table:style-name="ce11" office:value-type="float" office:value="233970.28" calcext:value-type="float">
            <text:p>233970,2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401:101</text:p>
          </table:table-cell>
          <table:table-cell table:style-name="ce11" office:value-type="float" office:value="198438.84" calcext:value-type="float">
            <text:p>198438,8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401:103</text:p>
          </table:table-cell>
          <table:table-cell table:style-name="ce11" office:value-type="float" office:value="256760.07" calcext:value-type="float">
            <text:p>256760,0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6:90</text:p>
          </table:table-cell>
          <table:table-cell table:style-name="ce11" office:value-type="float" office:value="50677.88" calcext:value-type="float">
            <text:p>50677,8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1205:127</text:p>
          </table:table-cell>
          <table:table-cell table:style-name="ce11" office:value-type="float" office:value="318912.5" calcext:value-type="float">
            <text:p>318912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509:432</text:p>
          </table:table-cell>
          <table:table-cell table:style-name="ce11" office:value-type="float" office:value="498866627.32" calcext:value-type="float">
            <text:p>498866627,3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509:650</text:p>
          </table:table-cell>
          <table:table-cell table:style-name="ce11" office:value-type="float" office:value="3253507.92" calcext:value-type="float">
            <text:p>3253507,9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8:010107:2074</text:p>
          </table:table-cell>
          <table:table-cell table:style-name="ce11" office:value-type="float" office:value="59491.44" calcext:value-type="float">
            <text:p>59491,4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7:1391</text:p>
          </table:table-cell>
          <table:table-cell table:style-name="ce11" office:value-type="float" office:value="152185.44" calcext:value-type="float">
            <text:p>152185,4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79:11</text:p>
          </table:table-cell>
          <table:table-cell table:style-name="ce11" office:value-type="float" office:value="493235.97" calcext:value-type="float">
            <text:p>493235,9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79:21</text:p>
          </table:table-cell>
          <table:table-cell table:style-name="ce11" office:value-type="float" office:value="505105.8" calcext:value-type="float">
            <text:p>505105,8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26:93</text:p>
          </table:table-cell>
          <table:table-cell table:style-name="ce11" office:value-type="float" office:value="390119.4" calcext:value-type="float">
            <text:p>390119,4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068:74</text:p>
          </table:table-cell>
          <table:table-cell table:style-name="ce11" office:value-type="float" office:value="108815" calcext:value-type="float">
            <text:p>108815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778</text:p>
          </table:table-cell>
          <table:table-cell table:style-name="ce11" office:value-type="float" office:value="97364.54" calcext:value-type="float">
            <text:p>97364,5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39:274</text:p>
          </table:table-cell>
          <table:table-cell table:style-name="ce11" office:value-type="float" office:value="212515.5" calcext:value-type="float">
            <text:p>212515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11:235</text:p>
          </table:table-cell>
          <table:table-cell table:style-name="ce11" office:value-type="float" office:value="95312" calcext:value-type="float">
            <text:p>95312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109:255</text:p>
          </table:table-cell>
          <table:table-cell table:style-name="ce11" office:value-type="float" office:value="419895" calcext:value-type="float">
            <text:p>419895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87:1557</text:p>
          </table:table-cell>
          <table:table-cell table:style-name="ce11" office:value-type="float" office:value="55087.56" calcext:value-type="float">
            <text:p>55087,5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29:168</text:p>
          </table:table-cell>
          <table:table-cell table:style-name="ce11" office:value-type="float" office:value="100641" calcext:value-type="float">
            <text:p>100641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517:250</text:p>
          </table:table-cell>
          <table:table-cell table:style-name="ce11" office:value-type="float" office:value="352245" calcext:value-type="float">
            <text:p>352245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43:171</text:p>
          </table:table-cell>
          <table:table-cell table:style-name="ce11" office:value-type="float" office:value="1154774.6" calcext:value-type="float">
            <text:p>1154774,6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66:20</text:p>
          </table:table-cell>
          <table:table-cell table:style-name="ce11" office:value-type="float" office:value="487245.6" calcext:value-type="float">
            <text:p>487245,6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566:30</text:p>
          </table:table-cell>
          <table:table-cell table:style-name="ce11" office:value-type="float" office:value="177115.5" calcext:value-type="float">
            <text:p>177115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13:22</text:p>
          </table:table-cell>
          <table:table-cell table:style-name="ce11" office:value-type="float" office:value="60958.84" calcext:value-type="float">
            <text:p>60958,8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202:183</text:p>
          </table:table-cell>
          <table:table-cell table:style-name="ce11" office:value-type="float" office:value="3847652.38" calcext:value-type="float">
            <text:p>3847652,3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101:18</text:p>
          </table:table-cell>
          <table:table-cell table:style-name="ce11" office:value-type="float" office:value="287049.09" calcext:value-type="float">
            <text:p>287049,0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101:19</text:p>
          </table:table-cell>
          <table:table-cell table:style-name="ce11" office:value-type="float" office:value="352226.57" calcext:value-type="float">
            <text:p>352226,5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401:104</text:p>
          </table:table-cell>
          <table:table-cell table:style-name="ce11" office:value-type="float" office:value="243964.73" calcext:value-type="float">
            <text:p>243964,7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401:105</text:p>
          </table:table-cell>
          <table:table-cell table:style-name="ce11" office:value-type="float" office:value="566190.15" calcext:value-type="float">
            <text:p>566190,1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401:110</text:p>
          </table:table-cell>
          <table:table-cell table:style-name="ce11" office:value-type="float" office:value="52847.38" calcext:value-type="float">
            <text:p>52847,3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401:111</text:p>
          </table:table-cell>
          <table:table-cell table:style-name="ce11" office:value-type="float" office:value="114839" calcext:value-type="float">
            <text:p>114839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401:114</text:p>
          </table:table-cell>
          <table:table-cell table:style-name="ce11" office:value-type="float" office:value="82000.8" calcext:value-type="float">
            <text:p>82000,8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401:115</text:p>
          </table:table-cell>
          <table:table-cell table:style-name="ce11" office:value-type="float" office:value="74282.13" calcext:value-type="float">
            <text:p>74282,1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401:116</text:p>
          </table:table-cell>
          <table:table-cell table:style-name="ce11" office:value-type="float" office:value="261553" calcext:value-type="float">
            <text:p>261553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401:117</text:p>
          </table:table-cell>
          <table:table-cell table:style-name="ce11" office:value-type="float" office:value="150331.37" calcext:value-type="float">
            <text:p>150331,3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401:118</text:p>
          </table:table-cell>
          <table:table-cell table:style-name="ce11" office:value-type="float" office:value="138785.91" calcext:value-type="float">
            <text:p>138785,9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401:119</text:p>
          </table:table-cell>
          <table:table-cell table:style-name="ce11" office:value-type="float" office:value="173346.44" calcext:value-type="float">
            <text:p>173346,4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401:121</text:p>
          </table:table-cell>
          <table:table-cell table:style-name="ce11" office:value-type="float" office:value="90451.91" calcext:value-type="float">
            <text:p>90451,9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401:122</text:p>
          </table:table-cell>
          <table:table-cell table:style-name="ce11" office:value-type="float" office:value="111300.87" calcext:value-type="float">
            <text:p>111300,8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6:9</text:p>
          </table:table-cell>
          <table:table-cell table:style-name="ce11" office:value-type="float" office:value="52949.68" calcext:value-type="float">
            <text:p>52949,6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6:91</text:p>
          </table:table-cell>
          <table:table-cell table:style-name="ce11" office:value-type="float" office:value="50665.34" calcext:value-type="float">
            <text:p>50665,3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06:92</text:p>
          </table:table-cell>
          <table:table-cell table:style-name="ce11" office:value-type="float" office:value="748409.06" calcext:value-type="float">
            <text:p>748409,0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6:97</text:p>
          </table:table-cell>
          <table:table-cell table:style-name="ce11" office:value-type="float" office:value="52925.76" calcext:value-type="float">
            <text:p>52925,7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06:98</text:p>
          </table:table-cell>
          <table:table-cell table:style-name="ce11" office:value-type="float" office:value="78314.92" calcext:value-type="float">
            <text:p>78314,9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06:99</text:p>
          </table:table-cell>
          <table:table-cell table:style-name="ce11" office:value-type="float" office:value="94316.81" calcext:value-type="float">
            <text:p>94316,8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08:2</text:p>
          </table:table-cell>
          <table:table-cell table:style-name="ce11" office:value-type="float" office:value="121364.34" calcext:value-type="float">
            <text:p>121364,3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08:25</text:p>
          </table:table-cell>
          <table:table-cell table:style-name="ce11" office:value-type="float" office:value="171675" calcext:value-type="float">
            <text:p>171675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8:4</text:p>
          </table:table-cell>
          <table:table-cell table:style-name="ce11" office:value-type="float" office:value="1677856.8" calcext:value-type="float">
            <text:p>1677856,8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8:63</text:p>
          </table:table-cell>
          <table:table-cell table:style-name="ce11" office:value-type="float" office:value="2088454.2" calcext:value-type="float">
            <text:p>2088454,2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08:64</text:p>
          </table:table-cell>
          <table:table-cell table:style-name="ce11" office:value-type="float" office:value="2732003.34" calcext:value-type="float">
            <text:p>2732003,3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09:2</text:p>
          </table:table-cell>
          <table:table-cell table:style-name="ce11" office:value-type="float" office:value="270640.53" calcext:value-type="float">
            <text:p>270640,5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09:20</text:p>
          </table:table-cell>
          <table:table-cell table:style-name="ce11" office:value-type="float" office:value="50600.44" calcext:value-type="float">
            <text:p>50600,4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965:120</text:p>
          </table:table-cell>
          <table:table-cell table:style-name="ce11" office:value-type="float" office:value="1361777.04" calcext:value-type="float">
            <text:p>1361777,0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302:216</text:p>
          </table:table-cell>
          <table:table-cell table:style-name="ce11" office:value-type="float" office:value="119559.96" calcext:value-type="float">
            <text:p>119559,9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10523:33</text:p>
          </table:table-cell>
          <table:table-cell table:style-name="ce11" office:value-type="float" office:value="168611.13" calcext:value-type="float">
            <text:p>168611,1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523:76</text:p>
          </table:table-cell>
          <table:table-cell table:style-name="ce11" office:value-type="float" office:value="144053.28" calcext:value-type="float">
            <text:p>144053,2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1104:512</text:p>
          </table:table-cell>
          <table:table-cell table:style-name="ce11" office:value-type="float" office:value="189603.51" calcext:value-type="float">
            <text:p>189603,5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00000:3006</text:p>
          </table:table-cell>
          <table:table-cell table:style-name="ce11" office:value-type="float" office:value="53934159.3" calcext:value-type="float">
            <text:p>53934159,3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819:539</text:p>
          </table:table-cell>
          <table:table-cell table:style-name="ce11" office:value-type="float" office:value="62919.84" calcext:value-type="float">
            <text:p>62919,8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819:540</text:p>
          </table:table-cell>
          <table:table-cell table:style-name="ce11" office:value-type="float" office:value="62919.36" calcext:value-type="float">
            <text:p>62919,3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0903:27</text:p>
          </table:table-cell>
          <table:table-cell table:style-name="ce11" office:value-type="float" office:value="277860.33" calcext:value-type="float">
            <text:p>277860,3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1708:13</text:p>
          </table:table-cell>
          <table:table-cell table:style-name="ce11" office:value-type="float" office:value="149410.8" calcext:value-type="float">
            <text:p>149410,8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1708:21</text:p>
          </table:table-cell>
          <table:table-cell table:style-name="ce11" office:value-type="float" office:value="79053.3" calcext:value-type="float">
            <text:p>79053,3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238:26</text:p>
          </table:table-cell>
          <table:table-cell table:style-name="ce11" office:value-type="float" office:value="262773.42" calcext:value-type="float">
            <text:p>262773,4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801:991</text:p>
          </table:table-cell>
          <table:table-cell table:style-name="ce11" office:value-type="float" office:value="354540" calcext:value-type="float">
            <text:p>354540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890:313</text:p>
          </table:table-cell>
          <table:table-cell table:style-name="ce11" office:value-type="float" office:value="70836" calcext:value-type="float">
            <text:p>70836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890:55</text:p>
          </table:table-cell>
          <table:table-cell table:style-name="ce11" office:value-type="float" office:value="3402521.1" calcext:value-type="float">
            <text:p>3402521,1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403:28</text:p>
          </table:table-cell>
          <table:table-cell table:style-name="ce11" office:value-type="float" office:value="219440.42" calcext:value-type="float">
            <text:p>219440,4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6:030101:335</text:p>
          </table:table-cell>
          <table:table-cell table:style-name="ce11" office:value-type="float" office:value="261777.48" calcext:value-type="float">
            <text:p>261777,4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8:010103:379</text:p>
          </table:table-cell>
          <table:table-cell table:style-name="ce11" office:value-type="float" office:value="59397.48" calcext:value-type="float">
            <text:p>59397,4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8:010107:2075</text:p>
          </table:table-cell>
          <table:table-cell table:style-name="ce11" office:value-type="float" office:value="59478.48" calcext:value-type="float">
            <text:p>59478,4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8:010107:2076</text:p>
          </table:table-cell>
          <table:table-cell table:style-name="ce11" office:value-type="float" office:value="49559.7" calcext:value-type="float">
            <text:p>49559,7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00000:69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00000:70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7:010405:25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84:3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722:7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101:2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101:2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2401:121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2401:121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2401:121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08:1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08:1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52:161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234: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30101:14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7:010902:3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EDB630355B3395C31901F275A44DE0A1C54F22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.00.0000</text:date>, <text:time style:data-style-name="N2" text:time-value="09:04:25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9T00:01:02</meta:creation-date>
    <dc:date>2022-08-19T09:07:27.180000000</dc:date>
    <dc:title>Untitled Spreadsheet</dc:titl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4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