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30"/>
        <table:table-column table:style-name="co3" table:number-columns-repeated="3" table:default-cell-style-name="ce30"/>
        <table:table-column table:style-name="co1" table:number-columns-repeated="59" table:default-cell-style-name="ce27"/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>
            <text:p>№</text:p>
          </table:table-cell>
          <table:table-cell table:style-name="ce24" office:value-type="string" calcext:value-type="string">
            <text:p>АОКС-28/2022/000757</text:p>
          </table:table-cell>
          <table:table-cell table:style-name="ce24" table:number-columns-repeated="2"/>
          <table:table-cell table:style-name="ce24" office:value-type="string" calcext:value-type="string">
            <text:p>18.08.2022</text:p>
          </table:table-cell>
          <table:table-cell table:number-columns-repeated="59"/>
        </table:table-row>
        <table:table-row table:style-name="ro1">
          <table:table-cell table:style-name="ce24"/>
          <table:table-cell table:style-name="ce24" office:value-type="string" calcext:value-type="string">
            <text:p>(номер акта)</text:p>
          </table:table-cell>
          <table:table-cell table:style-name="ce24" table:number-columns-repeated="2"/>
          <table:table-cell table:style-name="ce24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26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6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6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6"/>
          <table:table-cell table:style-name="ce26" office:value-type="float" office:value="107" calcext:value-type="float">
            <text:p>107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6"/>
          <table:table-cell table:style-name="ce26" office:value-type="float" office:value="27" calcext:value-type="float">
            <text:p>27</text:p>
          </table:table-cell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6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110223:40</text:p>
          </table:table-cell>
          <table:table-cell table:style-name="ce31" office:value-type="float" office:value="164854.72" calcext:value-type="float">
            <text:p>164854,7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2:000457:170</text:p>
          </table:table-cell>
          <table:table-cell table:style-name="ce31" office:value-type="float" office:value="555163.96" calcext:value-type="float">
            <text:p>555163,9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5:010514:287</text:p>
          </table:table-cell>
          <table:table-cell table:style-name="ce31" office:value-type="float" office:value="805492.71" calcext:value-type="float">
            <text:p>805492,71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5:010609:165</text:p>
          </table:table-cell>
          <table:table-cell table:style-name="ce31" office:value-type="float" office:value="2282000" calcext:value-type="float">
            <text:p>2282000,0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5:010834:259</text:p>
          </table:table-cell>
          <table:table-cell table:style-name="ce31" office:value-type="float" office:value="1098660.64" calcext:value-type="float">
            <text:p>1098660,64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5:020207:247</text:p>
          </table:table-cell>
          <table:table-cell table:style-name="ce31" office:value-type="float" office:value="724826.3" calcext:value-type="float">
            <text:p>724826,3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6:010101:104</text:p>
          </table:table-cell>
          <table:table-cell table:style-name="ce31" office:value-type="float" office:value="599056.97" calcext:value-type="float">
            <text:p>599056,97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6:010101:116</text:p>
          </table:table-cell>
          <table:table-cell table:style-name="ce31" office:value-type="float" office:value="195662.5" calcext:value-type="float">
            <text:p>195662,5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6:010201:11</text:p>
          </table:table-cell>
          <table:table-cell table:style-name="ce31" office:value-type="float" office:value="256155.12" calcext:value-type="float">
            <text:p>256155,1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6:010201:13</text:p>
          </table:table-cell>
          <table:table-cell table:style-name="ce31" office:value-type="float" office:value="126153.41" calcext:value-type="float">
            <text:p>126153,41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6:010201:14</text:p>
          </table:table-cell>
          <table:table-cell table:style-name="ce31" office:value-type="float" office:value="210414.46" calcext:value-type="float">
            <text:p>210414,4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6:010201:18</text:p>
          </table:table-cell>
          <table:table-cell table:style-name="ce31" office:value-type="float" office:value="337744.39" calcext:value-type="float">
            <text:p>337744,39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6:010201:59</text:p>
          </table:table-cell>
          <table:table-cell table:style-name="ce31" office:value-type="float" office:value="397956.55" calcext:value-type="float">
            <text:p>397956,55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6:010302:124</text:p>
          </table:table-cell>
          <table:table-cell table:style-name="ce31" office:value-type="float" office:value="438845.77" calcext:value-type="float">
            <text:p>438845,77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6:010401:132</text:p>
          </table:table-cell>
          <table:table-cell table:style-name="ce31" office:value-type="float" office:value="87948" calcext:value-type="float">
            <text:p>87948,0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6:010401:136</text:p>
          </table:table-cell>
          <table:table-cell table:style-name="ce31" office:value-type="float" office:value="374157.88" calcext:value-type="float">
            <text:p>374157,8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0:013002:1384</text:p>
          </table:table-cell>
          <table:table-cell table:style-name="ce31" office:value-type="float" office:value="29743259.82" calcext:value-type="float">
            <text:p>29743259,8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0:013002:1385</text:p>
          </table:table-cell>
          <table:table-cell table:style-name="ce31" office:value-type="float" office:value="4662110.74" calcext:value-type="float">
            <text:p>4662110,74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10:131016:225</text:p>
          </table:table-cell>
          <table:table-cell table:style-name="ce31" office:value-type="float" office:value="238805.28" calcext:value-type="float">
            <text:p>238805,2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10:131016:226</text:p>
          </table:table-cell>
          <table:table-cell table:style-name="ce31" office:value-type="float" office:value="480937.45" calcext:value-type="float">
            <text:p>480937,45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10:131016:227</text:p>
          </table:table-cell>
          <table:table-cell table:style-name="ce31" office:value-type="float" office:value="186211.26" calcext:value-type="float">
            <text:p>186211,2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10:131016:228</text:p>
          </table:table-cell>
          <table:table-cell table:style-name="ce31" office:value-type="float" office:value="135615.48" calcext:value-type="float">
            <text:p>135615,4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10:131016:229</text:p>
          </table:table-cell>
          <table:table-cell table:style-name="ce31" office:value-type="float" office:value="124229.92" calcext:value-type="float">
            <text:p>124229,9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23:020404:487</text:p>
          </table:table-cell>
          <table:table-cell table:style-name="ce31" office:value-type="float" office:value="670542.66" calcext:value-type="float">
            <text:p>670542,6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24:000000:3464</text:p>
          </table:table-cell>
          <table:table-cell table:style-name="ce31" office:value-type="float" office:value="2438398.48" calcext:value-type="float">
            <text:p>2438398,4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24:000000:3465</text:p>
          </table:table-cell>
          <table:table-cell table:style-name="ce31" office:value-type="float" office:value="715339.48" calcext:value-type="float">
            <text:p>715339,4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24:010929:61</text:p>
          </table:table-cell>
          <table:table-cell table:style-name="ce31" office:value-type="float" office:value="36807.04" calcext:value-type="float">
            <text:p>36807,04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01:000000:12797</text:p>
          </table:table-cell>
          <table:table-cell table:style-name="ce31" office:value-type="float" office:value="475465.08" calcext:value-type="float">
            <text:p>475465,0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1:010339:663</text:p>
          </table:table-cell>
          <table:table-cell table:style-name="ce31" office:value-type="float" office:value="85946.72" calcext:value-type="float">
            <text:p>85946,7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1:020385:785</text:p>
          </table:table-cell>
          <table:table-cell table:style-name="ce31" office:value-type="float" office:value="79718.31" calcext:value-type="float">
            <text:p>79718,31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1:020417:1390</text:p>
          </table:table-cell>
          <table:table-cell table:style-name="ce31" office:value-type="float" office:value="144761.76" calcext:value-type="float">
            <text:p>144761,7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1:020800:1771</text:p>
          </table:table-cell>
          <table:table-cell table:style-name="ce31" office:value-type="float" office:value="131502.91" calcext:value-type="float">
            <text:p>131502,91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1:030007:280</text:p>
          </table:table-cell>
          <table:table-cell table:style-name="ce31" office:value-type="float" office:value="124128.84" calcext:value-type="float">
            <text:p>124128,84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1:110108:32</text:p>
          </table:table-cell>
          <table:table-cell table:style-name="ce31" office:value-type="float" office:value="260666.95" calcext:value-type="float">
            <text:p>260666,95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1:170050:136</text:p>
          </table:table-cell>
          <table:table-cell table:style-name="ce31" office:value-type="float" office:value="343141.38" calcext:value-type="float">
            <text:p>343141,3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1:170090:58</text:p>
          </table:table-cell>
          <table:table-cell table:style-name="ce31" office:value-type="float" office:value="198174.33" calcext:value-type="float">
            <text:p>198174,33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2:000283:165</text:p>
          </table:table-cell>
          <table:table-cell table:style-name="ce31" office:value-type="float" office:value="367711.18" calcext:value-type="float">
            <text:p>367711,1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2:000315:187</text:p>
          </table:table-cell>
          <table:table-cell table:style-name="ce31" office:value-type="float" office:value="430172.2" calcext:value-type="float">
            <text:p>430172,2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4:030371:23</text:p>
          </table:table-cell>
          <table:table-cell table:style-name="ce31" office:value-type="float" office:value="3208280" calcext:value-type="float">
            <text:p>3208280,0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4:030371:450</text:p>
          </table:table-cell>
          <table:table-cell table:style-name="ce31" office:value-type="float" office:value="422750.43" calcext:value-type="float">
            <text:p>422750,43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5:000000:6541</text:p>
          </table:table-cell>
          <table:table-cell table:style-name="ce31" office:value-type="float" office:value="158837.8" calcext:value-type="float">
            <text:p>158837,8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5:010411:16</text:p>
          </table:table-cell>
          <table:table-cell table:style-name="ce31" office:value-type="float" office:value="1075902.12" calcext:value-type="float">
            <text:p>1075902,1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5:010630:405</text:p>
          </table:table-cell>
          <table:table-cell table:style-name="ce31" office:value-type="float" office:value="90224.64" calcext:value-type="float">
            <text:p>90224,64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5:010956:684</text:p>
          </table:table-cell>
          <table:table-cell table:style-name="ce31" office:value-type="float" office:value="6517138.18" calcext:value-type="float">
            <text:p>6517138,1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5:020205:153</text:p>
          </table:table-cell>
          <table:table-cell table:style-name="ce31" office:value-type="float" office:value="151740" calcext:value-type="float">
            <text:p>151740,0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5:020205:154</text:p>
          </table:table-cell>
          <table:table-cell table:style-name="ce31" office:value-type="float" office:value="151725.6" calcext:value-type="float">
            <text:p>151725,6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5:020205:155</text:p>
          </table:table-cell>
          <table:table-cell table:style-name="ce31" office:value-type="float" office:value="148578.75" calcext:value-type="float">
            <text:p>148578,75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5:020205:156</text:p>
          </table:table-cell>
          <table:table-cell table:style-name="ce31" office:value-type="float" office:value="151732.8" calcext:value-type="float">
            <text:p>151732,8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5:020205:157</text:p>
          </table:table-cell>
          <table:table-cell table:style-name="ce31" office:value-type="float" office:value="151747.2" calcext:value-type="float">
            <text:p>151747,2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5:020216:125</text:p>
          </table:table-cell>
          <table:table-cell table:style-name="ce31" office:value-type="float" office:value="130646.4" calcext:value-type="float">
            <text:p>130646,4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5:020216:126</text:p>
          </table:table-cell>
          <table:table-cell table:style-name="ce31" office:value-type="float" office:value="137185.23" calcext:value-type="float">
            <text:p>137185,23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5:020216:127</text:p>
          </table:table-cell>
          <table:table-cell table:style-name="ce31" office:value-type="float" office:value="137178.72" calcext:value-type="float">
            <text:p>137178,7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5:020216:128</text:p>
          </table:table-cell>
          <table:table-cell table:style-name="ce31" office:value-type="float" office:value="137185.23" calcext:value-type="float">
            <text:p>137185,23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5:020216:129</text:p>
          </table:table-cell>
          <table:table-cell table:style-name="ce31" office:value-type="float" office:value="131061.62" calcext:value-type="float">
            <text:p>131061,6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05:020216:130</text:p>
          </table:table-cell>
          <table:table-cell table:style-name="ce31" office:value-type="float" office:value="130640.2" calcext:value-type="float">
            <text:p>130640,2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6:010101:123</text:p>
          </table:table-cell>
          <table:table-cell table:style-name="ce31" office:value-type="float" office:value="538529.26" calcext:value-type="float">
            <text:p>538529,2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06:010101:139</text:p>
          </table:table-cell>
          <table:table-cell table:style-name="ce31" office:value-type="float" office:value="468450" calcext:value-type="float">
            <text:p>468450,0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06:010101:142</text:p>
          </table:table-cell>
          <table:table-cell table:style-name="ce31" office:value-type="float" office:value="105848.4" calcext:value-type="float">
            <text:p>105848,4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6:010201:61</text:p>
          </table:table-cell>
          <table:table-cell table:style-name="ce31" office:value-type="float" office:value="164231.94" calcext:value-type="float">
            <text:p>164231,94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6:010201:62</text:p>
          </table:table-cell>
          <table:table-cell table:style-name="ce31" office:value-type="float" office:value="238069.02" calcext:value-type="float">
            <text:p>238069,0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06:010201:63</text:p>
          </table:table-cell>
          <table:table-cell table:style-name="ce31" office:value-type="float" office:value="165099.22" calcext:value-type="float">
            <text:p>165099,2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06:010201:65</text:p>
          </table:table-cell>
          <table:table-cell table:style-name="ce31" office:value-type="float" office:value="420858.32" calcext:value-type="float">
            <text:p>420858,3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6:010201:67</text:p>
          </table:table-cell>
          <table:table-cell table:style-name="ce31" office:value-type="float" office:value="341763.81" calcext:value-type="float">
            <text:p>341763,81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6:010201:69</text:p>
          </table:table-cell>
          <table:table-cell table:style-name="ce31" office:value-type="float" office:value="59566.5" calcext:value-type="float">
            <text:p>59566,5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6:010201:71</text:p>
          </table:table-cell>
          <table:table-cell table:style-name="ce31" office:value-type="float" office:value="91273.39" calcext:value-type="float">
            <text:p>91273,39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6:010201:76</text:p>
          </table:table-cell>
          <table:table-cell table:style-name="ce31" office:value-type="float" office:value="137065.8" calcext:value-type="float">
            <text:p>137065,8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6:010201:79</text:p>
          </table:table-cell>
          <table:table-cell table:style-name="ce31" office:value-type="float" office:value="53203.2" calcext:value-type="float">
            <text:p>53203,2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6:010201:88</text:p>
          </table:table-cell>
          <table:table-cell table:style-name="ce31" office:value-type="float" office:value="61379.3" calcext:value-type="float">
            <text:p>61379,3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6:010302:114</text:p>
          </table:table-cell>
          <table:table-cell table:style-name="ce31" office:value-type="float" office:value="370543.23" calcext:value-type="float">
            <text:p>370543,23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6:010302:12</text:p>
          </table:table-cell>
          <table:table-cell table:style-name="ce31" office:value-type="float" office:value="395598.08" calcext:value-type="float">
            <text:p>395598,0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6:010401:256</text:p>
          </table:table-cell>
          <table:table-cell table:style-name="ce31" office:value-type="float" office:value="96357.32" calcext:value-type="float">
            <text:p>96357,3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6:010401:79</text:p>
          </table:table-cell>
          <table:table-cell table:style-name="ce31" office:value-type="float" office:value="262146.28" calcext:value-type="float">
            <text:p>262146,2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6:010702:195</text:p>
          </table:table-cell>
          <table:table-cell table:style-name="ce31" office:value-type="float" office:value="75058.23" calcext:value-type="float">
            <text:p>75058,23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6:010702:71</text:p>
          </table:table-cell>
          <table:table-cell table:style-name="ce31" office:value-type="float" office:value="113547.2" calcext:value-type="float">
            <text:p>113547,2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6:011203:282</text:p>
          </table:table-cell>
          <table:table-cell table:style-name="ce31" office:value-type="float" office:value="1775453.68" calcext:value-type="float">
            <text:p>1775453,68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6:011303:38</text:p>
          </table:table-cell>
          <table:table-cell table:style-name="ce31" office:value-type="float" office:value="85131.6" calcext:value-type="float">
            <text:p>85131,6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6:011303:435</text:p>
          </table:table-cell>
          <table:table-cell table:style-name="ce31" office:value-type="float" office:value="92213.16" calcext:value-type="float">
            <text:p>92213,1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9:011205:124</text:p>
          </table:table-cell>
          <table:table-cell table:style-name="ce31" office:value-type="float" office:value="288367.83" calcext:value-type="float">
            <text:p>288367,83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9:011205:125</text:p>
          </table:table-cell>
          <table:table-cell table:style-name="ce31" office:value-type="float" office:value="230742.81" calcext:value-type="float">
            <text:p>230742,81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9:011205:126</text:p>
          </table:table-cell>
          <table:table-cell table:style-name="ce31" office:value-type="float" office:value="234053.11" calcext:value-type="float">
            <text:p>234053,11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10:022002:207</text:p>
          </table:table-cell>
          <table:table-cell table:style-name="ce31" office:value-type="float" office:value="639030" calcext:value-type="float">
            <text:p>639030,0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10:131016:230</text:p>
          </table:table-cell>
          <table:table-cell table:style-name="ce31" office:value-type="float" office:value="936169.52" calcext:value-type="float">
            <text:p>936169,5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10:131016:231</text:p>
          </table:table-cell>
          <table:table-cell table:style-name="ce31" office:value-type="float" office:value="153507.96" calcext:value-type="float">
            <text:p>153507,9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10:131016:232</text:p>
          </table:table-cell>
          <table:table-cell table:style-name="ce31" office:value-type="float" office:value="30819.75" calcext:value-type="float">
            <text:p>30819,75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11:010726:548</text:p>
          </table:table-cell>
          <table:table-cell table:style-name="ce31" office:value-type="float" office:value="32741.4" calcext:value-type="float">
            <text:p>32741,4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11:010751:30</text:p>
          </table:table-cell>
          <table:table-cell table:style-name="ce31" office:value-type="float" office:value="322125" calcext:value-type="float">
            <text:p>322125,0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11:010751:33</text:p>
          </table:table-cell>
          <table:table-cell table:style-name="ce31" office:value-type="float" office:value="295020" calcext:value-type="float">
            <text:p>295020,0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11:010903:719</text:p>
          </table:table-cell>
          <table:table-cell table:style-name="ce31" office:value-type="float" office:value="21084.7" calcext:value-type="float">
            <text:p>21084,7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12:010539:219</text:p>
          </table:table-cell>
          <table:table-cell table:style-name="ce31" office:value-type="float" office:value="164171.11" calcext:value-type="float">
            <text:p>164171,11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13:090305:20</text:p>
          </table:table-cell>
          <table:table-cell table:style-name="ce31" office:value-type="float" office:value="639155.36" calcext:value-type="float">
            <text:p>639155,3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13:090305:21</text:p>
          </table:table-cell>
          <table:table-cell table:style-name="ce31" office:value-type="float" office:value="332428.74" calcext:value-type="float">
            <text:p>332428,74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13:210701:5</text:p>
          </table:table-cell>
          <table:table-cell table:style-name="ce31" office:value-type="float" office:value="8375377.8" calcext:value-type="float">
            <text:p>8375377,8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15:011003:669</text:p>
          </table:table-cell>
          <table:table-cell table:style-name="ce31" office:value-type="float" office:value="498870.75" calcext:value-type="float">
            <text:p>498870,75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15:011331:262</text:p>
          </table:table-cell>
          <table:table-cell table:style-name="ce31" office:value-type="float" office:value="383155.64" calcext:value-type="float">
            <text:p>383155,64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16:015218:1</text:p>
          </table:table-cell>
          <table:table-cell table:style-name="ce31" office:value-type="float" office:value="45886.2" calcext:value-type="float">
            <text:p>45886,2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17:011170:248</text:p>
          </table:table-cell>
          <table:table-cell table:style-name="ce31" office:value-type="float" office:value="118074.5" calcext:value-type="float">
            <text:p>118074,5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17:011531:264</text:p>
          </table:table-cell>
          <table:table-cell table:style-name="ce31" office:value-type="float" office:value="1330187.01" calcext:value-type="float">
            <text:p>1330187,01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17:011531:265</text:p>
          </table:table-cell>
          <table:table-cell table:style-name="ce31" office:value-type="float" office:value="916068.27" calcext:value-type="float">
            <text:p>916068,27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21:011805:122</text:p>
          </table:table-cell>
          <table:table-cell table:style-name="ce31" office:value-type="float" office:value="376091.1" calcext:value-type="float">
            <text:p>376091,1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23:010804:2</text:p>
          </table:table-cell>
          <table:table-cell table:style-name="ce31" office:value-type="float" office:value="5066380.92" calcext:value-type="float">
            <text:p>5066380,92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23:010902:164</text:p>
          </table:table-cell>
          <table:table-cell table:style-name="ce31" office:value-type="float" office:value="52302.44" calcext:value-type="float">
            <text:p>52302,44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23:020701:176</text:p>
          </table:table-cell>
          <table:table-cell table:style-name="ce31" office:value-type="float" office:value="1049331.96" calcext:value-type="float">
            <text:p>1049331,9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23:020818:22</text:p>
          </table:table-cell>
          <table:table-cell table:style-name="ce31" office:value-type="float" office:value="401689.8" calcext:value-type="float">
            <text:p>401689,8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23:021709:153</text:p>
          </table:table-cell>
          <table:table-cell table:style-name="ce31" office:value-type="float" office:value="531693.36" calcext:value-type="float">
            <text:p>531693,3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24:000000:3466</text:p>
          </table:table-cell>
          <table:table-cell table:style-name="ce31" office:value-type="float" office:value="222868.6" calcext:value-type="float">
            <text:p>222868,60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24:010707:140</text:p>
          </table:table-cell>
          <table:table-cell table:style-name="ce31" office:value-type="float" office:value="57729.84" calcext:value-type="float">
            <text:p>57729,84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24:010707:15</text:p>
          </table:table-cell>
          <table:table-cell table:style-name="ce31" office:value-type="float" office:value="32209.56" calcext:value-type="float">
            <text:p>32209,56</text:p>
          </table:table-cell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4:010306:12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6:010201:12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6:010201:15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06:010401:135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11:011403:338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8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19:011416:9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020015:254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020410:3423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1:020520:43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1:030003:23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1:040001:464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5:010208:9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5:010432:18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5:010631:18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05:010631:29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06:010101:125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06:010201:68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06:010201:72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06:010201:97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06:010301:2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06:010302:1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06:010302:117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06:010302:118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09:010302:284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11:010782:48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16:012916:2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23:010908:1</text:p>
          </table:table-cell>
          <table:table-cell table:style-name="ce26"/>
          <table:table-cell table:style-name="ce26" office:value-type="string" calcext:value-type="string">
            <text:p>11.08.2022</text:p>
          </table:table-cell>
          <table:table-cell table:style-name="ce26" office:value-type="string" calcext:value-type="string">
            <text:p>09.08.2022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6"/>
          <table:table-cell table:style-name="ce35" office:value-type="string" calcext:value-type="string">
            <text:p>69244AC303E9F69FAC8DE8EAE42715B7C767E96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8"/>
          <table:table-cell table:style-name="ce32"/>
          <table:table-cell table:style-name="ce33"/>
          <table:table-cell table:style-name="ce36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9"/>
          <table:table-cell table:style-name="ce32"/>
          <table:table-cell table:style-name="ce34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2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Worksheet.G12:Worksheet.G1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.00.0000</text:date>, <text:time style:data-style-name="N2" text:time-value="09:42:56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8T00:05:58</meta:creation-date>
    <dc:date>2022-08-18T09:44:53.411000000</dc:date>
    <dc:title>Untitled Spreadsheet</dc:title>
    <meta:generator>LibreOffice/6.3.1.2$Windows_X86_64 LibreOffice_project/b79626edf0065ac373bd1df5c28bd630b4424273</meta:generator>
    <meta:editing-duration>PT6M47S</meta:editing-duration>
    <meta:editing-cycles>2</meta:editing-cycles>
    <meta:document-statistic meta:table-count="1" meta:cell-count="6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