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56</text:p>
          </table:table-cell>
          <table:table-cell table:style-name="ce2" table:number-columns-repeated="2"/>
          <table:table-cell table:style-name="ce2" office:value-type="string" calcext:value-type="string">
            <text:p>18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9:3635</text:p>
          </table:table-cell>
          <table:table-cell table:style-name="ce11" office:value-type="float" office:value="348928" calcext:value-type="float">
            <text:p>348928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55:538</text:p>
          </table:table-cell>
          <table:table-cell table:style-name="ce11" office:value-type="float" office:value="261258.33" calcext:value-type="float">
            <text:p>261258,3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4:1529</text:p>
          </table:table-cell>
          <table:table-cell table:style-name="ce11" office:value-type="float" office:value="1327207.25" calcext:value-type="float">
            <text:p>1327207,2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91009:158</text:p>
          </table:table-cell>
          <table:table-cell table:style-name="ce11" office:value-type="float" office:value="1646629.26" calcext:value-type="float">
            <text:p>1646629,2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901:807</text:p>
          </table:table-cell>
          <table:table-cell table:style-name="ce11" office:value-type="float" office:value="1661045.76" calcext:value-type="float">
            <text:p>1661045,7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001:1083</text:p>
          </table:table-cell>
          <table:table-cell table:style-name="ce11" office:value-type="float" office:value="1584470.97" calcext:value-type="float">
            <text:p>1584470,9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003:396</text:p>
          </table:table-cell>
          <table:table-cell table:style-name="ce11" office:value-type="float" office:value="1997504.97" calcext:value-type="float">
            <text:p>1997504,9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1400:760</text:p>
          </table:table-cell>
          <table:table-cell table:style-name="ce11" office:value-type="float" office:value="434439.62" calcext:value-type="float">
            <text:p>434439,6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96:724</text:p>
          </table:table-cell>
          <table:table-cell table:style-name="ce11" office:value-type="float" office:value="3939830.43" calcext:value-type="float">
            <text:p>3939830,4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77:278</text:p>
          </table:table-cell>
          <table:table-cell table:style-name="ce11" office:value-type="float" office:value="2558208.66" calcext:value-type="float">
            <text:p>2558208,6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205:159</text:p>
          </table:table-cell>
          <table:table-cell table:style-name="ce11" office:value-type="float" office:value="534149.16" calcext:value-type="float">
            <text:p>534149,1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803:561</text:p>
          </table:table-cell>
          <table:table-cell table:style-name="ce11" office:value-type="float" office:value="187546.57" calcext:value-type="float">
            <text:p>187546,5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503:879</text:p>
          </table:table-cell>
          <table:table-cell table:style-name="ce11" office:value-type="float" office:value="253715.83" calcext:value-type="float">
            <text:p>253715,8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503:880</text:p>
          </table:table-cell>
          <table:table-cell table:style-name="ce11" office:value-type="float" office:value="319687.46" calcext:value-type="float">
            <text:p>319687,4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52:2204</text:p>
          </table:table-cell>
          <table:table-cell table:style-name="ce11" office:value-type="float" office:value="4131725.52" calcext:value-type="float">
            <text:p>4131725,5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007</text:p>
          </table:table-cell>
          <table:table-cell table:style-name="ce11" office:value-type="float" office:value="1276399.97" calcext:value-type="float">
            <text:p>1276399,9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3090</text:p>
          </table:table-cell>
          <table:table-cell table:style-name="ce11" office:value-type="float" office:value="9672982.16" calcext:value-type="float">
            <text:p>9672982,1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83001:316</text:p>
          </table:table-cell>
          <table:table-cell table:style-name="ce11" office:value-type="float" office:value="1070542.66" calcext:value-type="float">
            <text:p>1070542,6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83001:317</text:p>
          </table:table-cell>
          <table:table-cell table:style-name="ce11" office:value-type="float" office:value="1035848.31" calcext:value-type="float">
            <text:p>1035848,3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7:229</text:p>
          </table:table-cell>
          <table:table-cell table:style-name="ce11" office:value-type="float" office:value="3084795.01" calcext:value-type="float">
            <text:p>3084795,0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40:546</text:p>
          </table:table-cell>
          <table:table-cell table:style-name="ce11" office:value-type="float" office:value="1223026.08" calcext:value-type="float">
            <text:p>1223026,0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534:719</text:p>
          </table:table-cell>
          <table:table-cell table:style-name="ce11" office:value-type="float" office:value="406896.36" calcext:value-type="float">
            <text:p>406896,3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22:820</text:p>
          </table:table-cell>
          <table:table-cell table:style-name="ce11" office:value-type="float" office:value="1612554.56" calcext:value-type="float">
            <text:p>1612554,5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0901:164</text:p>
          </table:table-cell>
          <table:table-cell table:style-name="ce11" office:value-type="float" office:value="1890868.31" calcext:value-type="float">
            <text:p>1890868,3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0903:459</text:p>
          </table:table-cell>
          <table:table-cell table:style-name="ce11" office:value-type="float" office:value="1484005.14" calcext:value-type="float">
            <text:p>1484005,1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903:460</text:p>
          </table:table-cell>
          <table:table-cell table:style-name="ce11" office:value-type="float" office:value="1301278.32" calcext:value-type="float">
            <text:p>1301278,3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401:684</text:p>
          </table:table-cell>
          <table:table-cell table:style-name="ce11" office:value-type="float" office:value="2667075.85" calcext:value-type="float">
            <text:p>2667075,8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1401:685</text:p>
          </table:table-cell>
          <table:table-cell table:style-name="ce11" office:value-type="float" office:value="2080612.17" calcext:value-type="float">
            <text:p>2080612,1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401:686</text:p>
          </table:table-cell>
          <table:table-cell table:style-name="ce11" office:value-type="float" office:value="2166238.49" calcext:value-type="float">
            <text:p>2166238,4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1401:687</text:p>
          </table:table-cell>
          <table:table-cell table:style-name="ce11" office:value-type="float" office:value="1469467.55" calcext:value-type="float">
            <text:p>1469467,5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1401:688</text:p>
          </table:table-cell>
          <table:table-cell table:style-name="ce11" office:value-type="float" office:value="1696117.76" calcext:value-type="float">
            <text:p>1696117,7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610:161</text:p>
          </table:table-cell>
          <table:table-cell table:style-name="ce11" office:value-type="float" office:value="994656" calcext:value-type="float">
            <text:p>994656,0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2601:654</text:p>
          </table:table-cell>
          <table:table-cell table:style-name="ce11" office:value-type="float" office:value="911801.58" calcext:value-type="float">
            <text:p>911801,5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3201:752</text:p>
          </table:table-cell>
          <table:table-cell table:style-name="ce11" office:value-type="float" office:value="605447.81" calcext:value-type="float">
            <text:p>605447,8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31400:761</text:p>
          </table:table-cell>
          <table:table-cell table:style-name="ce11" office:value-type="float" office:value="437180.57" calcext:value-type="float">
            <text:p>437180,5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1400:762</text:p>
          </table:table-cell>
          <table:table-cell table:style-name="ce11" office:value-type="float" office:value="435811.05" calcext:value-type="float">
            <text:p>435811,0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1400:763</text:p>
          </table:table-cell>
          <table:table-cell table:style-name="ce11" office:value-type="float" office:value="497481.34" calcext:value-type="float">
            <text:p>497481,3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00000:1224</text:p>
          </table:table-cell>
          <table:table-cell table:style-name="ce11" office:value-type="float" office:value="4587416.4" calcext:value-type="float">
            <text:p>4587416,4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00000:1225</text:p>
          </table:table-cell>
          <table:table-cell table:style-name="ce11" office:value-type="float" office:value="1294327.68" calcext:value-type="float">
            <text:p>1294327,6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803:428</text:p>
          </table:table-cell>
          <table:table-cell table:style-name="ce11" office:value-type="float" office:value="1651850.48" calcext:value-type="float">
            <text:p>1651850,4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1602:315</text:p>
          </table:table-cell>
          <table:table-cell table:style-name="ce11" office:value-type="float" office:value="637100.51" calcext:value-type="float">
            <text:p>637100,5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42:673</text:p>
          </table:table-cell>
          <table:table-cell table:style-name="ce11" office:value-type="float" office:value="4033066.4" calcext:value-type="float">
            <text:p>4033066,4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00000:448</text:p>
          </table:table-cell>
          <table:table-cell table:style-name="ce11" office:value-type="float" office:value="837408.33" calcext:value-type="float">
            <text:p>837408,3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2501:1000</text:p>
          </table:table-cell>
          <table:table-cell table:style-name="ce11" office:value-type="float" office:value="827574.45" calcext:value-type="float">
            <text:p>827574,4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2501:998</text:p>
          </table:table-cell>
          <table:table-cell table:style-name="ce11" office:value-type="float" office:value="1112331.25" calcext:value-type="float">
            <text:p>1112331,2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2501:999</text:p>
          </table:table-cell>
          <table:table-cell table:style-name="ce11" office:value-type="float" office:value="1222674.51" calcext:value-type="float">
            <text:p>1222674,5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71:368</text:p>
          </table:table-cell>
          <table:table-cell table:style-name="ce11" office:value-type="float" office:value="2915544.77" calcext:value-type="float">
            <text:p>2915544,7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63:917</text:p>
          </table:table-cell>
          <table:table-cell table:style-name="ce11" office:value-type="float" office:value="3919316.62" calcext:value-type="float">
            <text:p>3919316,6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308:473</text:p>
          </table:table-cell>
          <table:table-cell table:style-name="ce11" office:value-type="float" office:value="801729.11" calcext:value-type="float">
            <text:p>801729,1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31:298</text:p>
          </table:table-cell>
          <table:table-cell table:style-name="ce11" office:value-type="float" office:value="391143.49" calcext:value-type="float">
            <text:p>391143,4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246:390</text:p>
          </table:table-cell>
          <table:table-cell table:style-name="ce11" office:value-type="float" office:value="919264.61" calcext:value-type="float">
            <text:p>919264,61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701:497</text:p>
          </table:table-cell>
          <table:table-cell table:style-name="ce11" office:value-type="float" office:value="314840.49" calcext:value-type="float">
            <text:p>314840,4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00000:3467</text:p>
          </table:table-cell>
          <table:table-cell table:style-name="ce11" office:value-type="float" office:value="879392.58" calcext:value-type="float">
            <text:p>879392,5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803:228</text:p>
          </table:table-cell>
          <table:table-cell table:style-name="ce11" office:value-type="float" office:value="1148401.59" calcext:value-type="float">
            <text:p>1148401,5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2501:1001</text:p>
          </table:table-cell>
          <table:table-cell table:style-name="ce11" office:value-type="float" office:value="925459.6" calcext:value-type="float">
            <text:p>925459,6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2501:1002</text:p>
          </table:table-cell>
          <table:table-cell table:style-name="ce11" office:value-type="float" office:value="927239.33" calcext:value-type="float">
            <text:p>927239,3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2501:1003</text:p>
          </table:table-cell>
          <table:table-cell table:style-name="ce11" office:value-type="float" office:value="1149705.58" calcext:value-type="float">
            <text:p>1149705,58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2501:1004</text:p>
          </table:table-cell>
          <table:table-cell table:style-name="ce11" office:value-type="float" office:value="875396.3" calcext:value-type="float">
            <text:p>875396,3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2501:1005</text:p>
          </table:table-cell>
          <table:table-cell table:style-name="ce11" office:value-type="float" office:value="1099873.14" calcext:value-type="float">
            <text:p>1099873,1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2601:646</text:p>
          </table:table-cell>
          <table:table-cell table:style-name="ce11" office:value-type="float" office:value="582327.99" calcext:value-type="float">
            <text:p>582327,9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2601:647</text:p>
          </table:table-cell>
          <table:table-cell table:style-name="ce11" office:value-type="float" office:value="581079.17" calcext:value-type="float">
            <text:p>581079,1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2601:648</text:p>
          </table:table-cell>
          <table:table-cell table:style-name="ce11" office:value-type="float" office:value="589679.5" calcext:value-type="float">
            <text:p>589679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2601:649</text:p>
          </table:table-cell>
          <table:table-cell table:style-name="ce11" office:value-type="float" office:value="589679.97" calcext:value-type="float">
            <text:p>589679,97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2601:650</text:p>
          </table:table-cell>
          <table:table-cell table:style-name="ce11" office:value-type="float" office:value="577047.5" calcext:value-type="float">
            <text:p>577047,5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2601:651</text:p>
          </table:table-cell>
          <table:table-cell table:style-name="ce11" office:value-type="float" office:value="588427.52" calcext:value-type="float">
            <text:p>588427,52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2601:652</text:p>
          </table:table-cell>
          <table:table-cell table:style-name="ce11" office:value-type="float" office:value="583377.1" calcext:value-type="float">
            <text:p>583377,10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2601:653</text:p>
          </table:table-cell>
          <table:table-cell table:style-name="ce11" office:value-type="float" office:value="588424.26" calcext:value-type="float">
            <text:p>588424,26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3201:753</text:p>
          </table:table-cell>
          <table:table-cell table:style-name="ce11" office:value-type="float" office:value="511651.69" calcext:value-type="float">
            <text:p>511651,69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3201:754</text:p>
          </table:table-cell>
          <table:table-cell table:style-name="ce11" office:value-type="float" office:value="518596.74" calcext:value-type="float">
            <text:p>518596,74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3201:755</text:p>
          </table:table-cell>
          <table:table-cell table:style-name="ce11" office:value-type="float" office:value="549881.85" calcext:value-type="float">
            <text:p>549881,85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3201:756</text:p>
          </table:table-cell>
          <table:table-cell table:style-name="ce11" office:value-type="float" office:value="549888.03" calcext:value-type="float">
            <text:p>549888,03</text:p>
          </table:table-cell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5:27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19:32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800:305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1006:32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00000:73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2916:10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2916:8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2916:8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399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00000:3993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399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00000:398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00000:398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00000:400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00000:400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00000:401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00000:401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00000:401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00000:402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91009:36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91009:4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5:198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203:51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233:8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0901:3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901:4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0903:31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0903:31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903:322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903:33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1401:36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1401:36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1401:379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1401:415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1401:448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1401:46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1401:471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1401:644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208:16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610:160</text:p>
          </table:table-cell>
          <table:table-cell table:style-name="ce6"/>
          <table:table-cell table:style-name="ce6" office:value-type="string" calcext:value-type="string">
            <text:p>11.08.2022</text:p>
          </table:table-cell>
          <table:table-cell table:style-name="ce6" office:value-type="string" calcext:value-type="string">
            <text:p>09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0AAFB21A3434E5B776C38633EF515A28271ADA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 style:data-style-name="N2" text:time-value="09:04:49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8T00:04:03</meta:creation-date>
    <dc:date>2022-08-18T09:07:17.882000000</dc:date>
    <dc:title>Untitled Spreadsheet</dc:titl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5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