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755</text:p>
          </table:table-cell>
          <table:table-cell table:style-name="ce1" table:number-columns-repeated="2"/>
          <table:table-cell table:style-name="ce1" office:value-type="string" calcext:value-type="string">
            <text:p>17.08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0" calcext:value-type="float">
            <text:p>5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8" calcext:value-type="float">
            <text:p>18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17:1529</text:p>
          </table:table-cell>
          <table:table-cell table:style-name="ce11" office:value-type="float" office:value="249816.96" calcext:value-type="float">
            <text:p>249816,9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40736:625</text:p>
          </table:table-cell>
          <table:table-cell table:style-name="ce11" office:value-type="float" office:value="2398025.61" calcext:value-type="float">
            <text:p>2398025,6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01:669</text:p>
          </table:table-cell>
          <table:table-cell table:style-name="ce11" office:value-type="float" office:value="529395.91" calcext:value-type="float">
            <text:p>529395,9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634</text:p>
          </table:table-cell>
          <table:table-cell table:style-name="ce11" office:value-type="float" office:value="349016.13" calcext:value-type="float">
            <text:p>349016,13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25:259</text:p>
          </table:table-cell>
          <table:table-cell table:style-name="ce11" office:value-type="float" office:value="1771461.15" calcext:value-type="float">
            <text:p>1771461,1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077:277</text:p>
          </table:table-cell>
          <table:table-cell table:style-name="ce11" office:value-type="float" office:value="3958889" calcext:value-type="float">
            <text:p>3958889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19:129</text:p>
          </table:table-cell>
          <table:table-cell table:style-name="ce11" office:value-type="float" office:value="3245493.25" calcext:value-type="float">
            <text:p>3245493,2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210353:1844</text:p>
          </table:table-cell>
          <table:table-cell table:style-name="ce11" office:value-type="float" office:value="408229.18" calcext:value-type="float">
            <text:p>408229,1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828</text:p>
          </table:table-cell>
          <table:table-cell table:style-name="ce11" office:value-type="float" office:value="5616646.56" calcext:value-type="float">
            <text:p>5616646,5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10:1128</text:p>
          </table:table-cell>
          <table:table-cell table:style-name="ce11" office:value-type="float" office:value="193968.82" calcext:value-type="float">
            <text:p>193968,8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05:579</text:p>
          </table:table-cell>
          <table:table-cell table:style-name="ce11" office:value-type="float" office:value="207643.26" calcext:value-type="float">
            <text:p>207643,2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32:149</text:p>
          </table:table-cell>
          <table:table-cell table:style-name="ce11" office:value-type="float" office:value="1266183.24" calcext:value-type="float">
            <text:p>1266183,2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3:573</text:p>
          </table:table-cell>
          <table:table-cell table:style-name="ce11" office:value-type="float" office:value="237157.5" calcext:value-type="float">
            <text:p>237157,5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84:616</text:p>
          </table:table-cell>
          <table:table-cell table:style-name="ce11" office:value-type="float" office:value="230647.18" calcext:value-type="float">
            <text:p>230647,1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401:1626</text:p>
          </table:table-cell>
          <table:table-cell table:style-name="ce11" office:value-type="float" office:value="183570.84" calcext:value-type="float">
            <text:p>183570,8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2:3444</text:p>
          </table:table-cell>
          <table:table-cell table:style-name="ce11" office:value-type="float" office:value="5497614.67" calcext:value-type="float">
            <text:p>5497614,67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303:3543</text:p>
          </table:table-cell>
          <table:table-cell table:style-name="ce11" office:value-type="float" office:value="240439.04" calcext:value-type="float">
            <text:p>240439,0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502:316</text:p>
          </table:table-cell>
          <table:table-cell table:style-name="ce11" office:value-type="float" office:value="1029703.94" calcext:value-type="float">
            <text:p>1029703,9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20201:279</text:p>
          </table:table-cell>
          <table:table-cell table:style-name="ce11" office:value-type="float" office:value="998634.9" calcext:value-type="float">
            <text:p>998634,9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4:1528</text:p>
          </table:table-cell>
          <table:table-cell table:style-name="ce11" office:value-type="float" office:value="1333811.48" calcext:value-type="float">
            <text:p>1333811,4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0903:456</text:p>
          </table:table-cell>
          <table:table-cell table:style-name="ce11" office:value-type="float" office:value="1552317.48" calcext:value-type="float">
            <text:p>1552317,4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0903:457</text:p>
          </table:table-cell>
          <table:table-cell table:style-name="ce11" office:value-type="float" office:value="1133369.01" calcext:value-type="float">
            <text:p>1133369,0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20903:458</text:p>
          </table:table-cell>
          <table:table-cell table:style-name="ce11" office:value-type="float" office:value="1197749.44" calcext:value-type="float">
            <text:p>1197749,4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21401:681</text:p>
          </table:table-cell>
          <table:table-cell table:style-name="ce11" office:value-type="float" office:value="1757199.75" calcext:value-type="float">
            <text:p>1757199,7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21401:682</text:p>
          </table:table-cell>
          <table:table-cell table:style-name="ce11" office:value-type="float" office:value="1310391.4" calcext:value-type="float">
            <text:p>1310391,4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1401:683</text:p>
          </table:table-cell>
          <table:table-cell table:style-name="ce11" office:value-type="float" office:value="894563.58" calcext:value-type="float">
            <text:p>894563,5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0:012106:116</text:p>
          </table:table-cell>
          <table:table-cell table:style-name="ce11" office:value-type="float" office:value="616393.36" calcext:value-type="float">
            <text:p>616393,3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0901:806</text:p>
          </table:table-cell>
          <table:table-cell table:style-name="ce11" office:value-type="float" office:value="1701654.93" calcext:value-type="float">
            <text:p>1701654,93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001:1081</text:p>
          </table:table-cell>
          <table:table-cell table:style-name="ce11" office:value-type="float" office:value="1013600.92" calcext:value-type="float">
            <text:p>1013600,9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001:1082</text:p>
          </table:table-cell>
          <table:table-cell table:style-name="ce11" office:value-type="float" office:value="1273587.75" calcext:value-type="float">
            <text:p>1273587,7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601:1452</text:p>
          </table:table-cell>
          <table:table-cell table:style-name="ce11" office:value-type="float" office:value="834496.02" calcext:value-type="float">
            <text:p>834496,02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00000:1222</text:p>
          </table:table-cell>
          <table:table-cell table:style-name="ce11" office:value-type="float" office:value="1205404.4" calcext:value-type="float">
            <text:p>1205404,4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00000:1223</text:p>
          </table:table-cell>
          <table:table-cell table:style-name="ce11" office:value-type="float" office:value="2466797.54" calcext:value-type="float">
            <text:p>2466797,5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0704:782</text:p>
          </table:table-cell>
          <table:table-cell table:style-name="ce11" office:value-type="float" office:value="2875917.8" calcext:value-type="float">
            <text:p>2875917,8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0925:261</text:p>
          </table:table-cell>
          <table:table-cell table:style-name="ce11" office:value-type="float" office:value="1272005.38" calcext:value-type="float">
            <text:p>1272005,3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8:690</text:p>
          </table:table-cell>
          <table:table-cell table:style-name="ce11" office:value-type="float" office:value="5363168.7" calcext:value-type="float">
            <text:p>5363168,7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800:3998</text:p>
          </table:table-cell>
          <table:table-cell table:style-name="ce11" office:value-type="float" office:value="2001011.01" calcext:value-type="float">
            <text:p>2001011,01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34:1310</text:p>
          </table:table-cell>
          <table:table-cell table:style-name="ce11" office:value-type="float" office:value="4261097.4" calcext:value-type="float">
            <text:p>4261097,4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176:324</text:p>
          </table:table-cell>
          <table:table-cell table:style-name="ce11" office:value-type="float" office:value="2114651.97" calcext:value-type="float">
            <text:p>2114651,97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89:802</text:p>
          </table:table-cell>
          <table:table-cell table:style-name="ce11" office:value-type="float" office:value="2543769.18" calcext:value-type="float">
            <text:p>2543769,1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17:174</text:p>
          </table:table-cell>
          <table:table-cell table:style-name="ce11" office:value-type="float" office:value="1350925.74" calcext:value-type="float">
            <text:p>1350925,7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78:616</text:p>
          </table:table-cell>
          <table:table-cell table:style-name="ce11" office:value-type="float" office:value="2400663.24" calcext:value-type="float">
            <text:p>2400663,2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350:884</text:p>
          </table:table-cell>
          <table:table-cell table:style-name="ce11" office:value-type="float" office:value="2301896" calcext:value-type="float">
            <text:p>2301896,0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519:249</text:p>
          </table:table-cell>
          <table:table-cell table:style-name="ce11" office:value-type="float" office:value="1620057.58" calcext:value-type="float">
            <text:p>1620057,5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20012:280</text:p>
          </table:table-cell>
          <table:table-cell table:style-name="ce11" office:value-type="float" office:value="547089.54" calcext:value-type="float">
            <text:p>547089,54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51:46</text:p>
          </table:table-cell>
          <table:table-cell table:style-name="ce11" office:value-type="float" office:value="583405.68" calcext:value-type="float">
            <text:p>583405,68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52:374</text:p>
          </table:table-cell>
          <table:table-cell table:style-name="ce11" office:value-type="float" office:value="2829030.05" calcext:value-type="float">
            <text:p>2829030,05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03:734</text:p>
          </table:table-cell>
          <table:table-cell table:style-name="ce11" office:value-type="float" office:value="3303191.5" calcext:value-type="float">
            <text:p>3303191,50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0:011702:682</text:p>
          </table:table-cell>
          <table:table-cell table:style-name="ce11" office:value-type="float" office:value="605100.16" calcext:value-type="float">
            <text:p>605100,1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729:178</text:p>
          </table:table-cell>
          <table:table-cell table:style-name="ce11" office:value-type="float" office:value="505255.09" calcext:value-type="float">
            <text:p>505255,09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756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00002:748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31:201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631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0801:798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606:100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06:242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0903:257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0903:258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0903:259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0903:315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0903:319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0903:324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21401:423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21401:426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21401:428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21401:440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21401:446</text:p>
          </table:table-cell>
          <table:table-cell table:style-name="ce6"/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8.08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E03D9332DAFB1784EF4C793CC49057A22BB7EE1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8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.00.0000</text:date>, <text:time style:data-style-name="N2" text:time-value="10:02: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7T00:57:44</meta:creation-date>
    <dc:date>2022-08-17T10:02:38.712000000</dc:date>
    <dc:title>Untitled Spreadsheet</dc:title>
    <meta:generator>LibreOffice/6.3.1.2$Windows_X86_64 LibreOffice_project/b79626edf0065ac373bd1df5c28bd630b4424273</meta:generator>
    <meta:editing-duration>PT2M25S</meta:editing-duration>
    <meta:editing-cycles>2</meta:editing-cycles>
    <meta:document-statistic meta:table-count="1" meta:cell-count="3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