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61.3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1" table:number-columns-repeated="59" table:default-cell-style-name="ce7"/>
        <table:table-column table:style-name="co5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54</text:p>
          </table:table-cell>
          <table:table-cell table:style-name="ce2" table:number-columns-repeated="2"/>
          <table:table-cell table:style-name="ce2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0401:242</text:p>
          </table:table-cell>
          <table:table-cell table:style-name="ce11" office:value-type="float" office:value="235979.94" calcext:value-type="float">
            <text:p>235979,9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40001:1183</text:p>
          </table:table-cell>
          <table:table-cell table:style-name="ce11" office:value-type="float" office:value="57111.6" calcext:value-type="float">
            <text:p>57111,6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50004:361</text:p>
          </table:table-cell>
          <table:table-cell table:style-name="ce11" office:value-type="float" office:value="169847.01" calcext:value-type="float">
            <text:p>169847,01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0201:26</text:p>
          </table:table-cell>
          <table:table-cell table:style-name="ce11" office:value-type="float" office:value="164759.41" calcext:value-type="float">
            <text:p>164759,41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201:28</text:p>
          </table:table-cell>
          <table:table-cell table:style-name="ce11" office:value-type="float" office:value="139435.32" calcext:value-type="float">
            <text:p>139435,32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9005:1419</text:p>
          </table:table-cell>
          <table:table-cell table:style-name="ce11" office:value-type="float" office:value="134942.53" calcext:value-type="float">
            <text:p>134942,53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9005:1420</text:p>
          </table:table-cell>
          <table:table-cell table:style-name="ce11" office:value-type="float" office:value="191990.25" calcext:value-type="float">
            <text:p>191990,25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13:291</text:p>
          </table:table-cell>
          <table:table-cell table:style-name="ce11" office:value-type="float" office:value="1087781.4" calcext:value-type="float">
            <text:p>1087781,4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18:409</text:p>
          </table:table-cell>
          <table:table-cell table:style-name="ce11" office:value-type="float" office:value="46157.88" calcext:value-type="float">
            <text:p>46157,8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21:247</text:p>
          </table:table-cell>
          <table:table-cell table:style-name="ce11" office:value-type="float" office:value="9251130.44" calcext:value-type="float">
            <text:p>9251130,4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10:3663</text:p>
          </table:table-cell>
          <table:table-cell table:style-name="ce11" office:value-type="float" office:value="148500.05" calcext:value-type="float">
            <text:p>148500,05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72:80</text:p>
          </table:table-cell>
          <table:table-cell table:style-name="ce11" office:value-type="float" office:value="194481.91" calcext:value-type="float">
            <text:p>194481,91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77:150</text:p>
          </table:table-cell>
          <table:table-cell table:style-name="ce11" office:value-type="float" office:value="92455.29" calcext:value-type="float">
            <text:p>92455,29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28:33</text:p>
          </table:table-cell>
          <table:table-cell table:style-name="ce11" office:value-type="float" office:value="371030.94" calcext:value-type="float">
            <text:p>371030,9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28:4</text:p>
          </table:table-cell>
          <table:table-cell table:style-name="ce11" office:value-type="float" office:value="128905.44" calcext:value-type="float">
            <text:p>128905,4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28:6</text:p>
          </table:table-cell>
          <table:table-cell table:style-name="ce11" office:value-type="float" office:value="869779.67" calcext:value-type="float">
            <text:p>869779,67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74:24</text:p>
          </table:table-cell>
          <table:table-cell table:style-name="ce11" office:value-type="float" office:value="798471.52" calcext:value-type="float">
            <text:p>798471,52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74:7</text:p>
          </table:table-cell>
          <table:table-cell table:style-name="ce11" office:value-type="float" office:value="646920" calcext:value-type="float">
            <text:p>646920,0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20202:184</text:p>
          </table:table-cell>
          <table:table-cell table:style-name="ce11" office:value-type="float" office:value="3911867.79" calcext:value-type="float">
            <text:p>3911867,79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101:114</text:p>
          </table:table-cell>
          <table:table-cell table:style-name="ce11" office:value-type="float" office:value="200166.05" calcext:value-type="float">
            <text:p>200166,05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101:33</text:p>
          </table:table-cell>
          <table:table-cell table:style-name="ce11" office:value-type="float" office:value="195962.5" calcext:value-type="float">
            <text:p>195962,5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0101:49</text:p>
          </table:table-cell>
          <table:table-cell table:style-name="ce11" office:value-type="float" office:value="126524" calcext:value-type="float">
            <text:p>126524,0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0201:10</text:p>
          </table:table-cell>
          <table:table-cell table:style-name="ce11" office:value-type="float" office:value="761078.13" calcext:value-type="float">
            <text:p>761078,13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0201:9</text:p>
          </table:table-cell>
          <table:table-cell table:style-name="ce11" office:value-type="float" office:value="168893.06" calcext:value-type="float">
            <text:p>168893,06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0301:3</text:p>
          </table:table-cell>
          <table:table-cell table:style-name="ce11" office:value-type="float" office:value="248007.36" calcext:value-type="float">
            <text:p>248007,36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0302:127</text:p>
          </table:table-cell>
          <table:table-cell table:style-name="ce11" office:value-type="float" office:value="534695.46" calcext:value-type="float">
            <text:p>534695,46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302:8</text:p>
          </table:table-cell>
          <table:table-cell table:style-name="ce11" office:value-type="float" office:value="504975.9" calcext:value-type="float">
            <text:p>504975,9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0302:9</text:p>
          </table:table-cell>
          <table:table-cell table:style-name="ce11" office:value-type="float" office:value="141180" calcext:value-type="float">
            <text:p>141180,0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401:124</text:p>
          </table:table-cell>
          <table:table-cell table:style-name="ce11" office:value-type="float" office:value="98537.71" calcext:value-type="float">
            <text:p>98537,71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0401:125</text:p>
          </table:table-cell>
          <table:table-cell table:style-name="ce11" office:value-type="float" office:value="129433.95" calcext:value-type="float">
            <text:p>129433,95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401:126</text:p>
          </table:table-cell>
          <table:table-cell table:style-name="ce11" office:value-type="float" office:value="15766.14" calcext:value-type="float">
            <text:p>15766,1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401:127</text:p>
          </table:table-cell>
          <table:table-cell table:style-name="ce11" office:value-type="float" office:value="83465.1" calcext:value-type="float">
            <text:p>83465,1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401:130</text:p>
          </table:table-cell>
          <table:table-cell table:style-name="ce11" office:value-type="float" office:value="31844" calcext:value-type="float">
            <text:p>31844,0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401:137</text:p>
          </table:table-cell>
          <table:table-cell table:style-name="ce11" office:value-type="float" office:value="1855777.05" calcext:value-type="float">
            <text:p>1855777,05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401:142</text:p>
          </table:table-cell>
          <table:table-cell table:style-name="ce11" office:value-type="float" office:value="93844.98" calcext:value-type="float">
            <text:p>93844,9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401:157</text:p>
          </table:table-cell>
          <table:table-cell table:style-name="ce11" office:value-type="float" office:value="113070.72" calcext:value-type="float">
            <text:p>113070,72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401:178</text:p>
          </table:table-cell>
          <table:table-cell table:style-name="ce11" office:value-type="float" office:value="95355.09" calcext:value-type="float">
            <text:p>95355,09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401:255</text:p>
          </table:table-cell>
          <table:table-cell table:style-name="ce11" office:value-type="float" office:value="399507.06" calcext:value-type="float">
            <text:p>399507,06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401:274</text:p>
          </table:table-cell>
          <table:table-cell table:style-name="ce11" office:value-type="float" office:value="141233.2" calcext:value-type="float">
            <text:p>141233,2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10006:783</text:p>
          </table:table-cell>
          <table:table-cell table:style-name="ce11" office:value-type="float" office:value="50648.18" calcext:value-type="float">
            <text:p>50648,1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11203:114</text:p>
          </table:table-cell>
          <table:table-cell table:style-name="ce11" office:value-type="float" office:value="500523.91" calcext:value-type="float">
            <text:p>500523,91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0000:5134</text:p>
          </table:table-cell>
          <table:table-cell table:style-name="ce11" office:value-type="float" office:value="322408.02" calcext:value-type="float">
            <text:p>322408,02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04:1516</text:p>
          </table:table-cell>
          <table:table-cell table:style-name="ce11" office:value-type="float" office:value="408127.68" calcext:value-type="float">
            <text:p>408127,6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4:1517</text:p>
          </table:table-cell>
          <table:table-cell table:style-name="ce11" office:value-type="float" office:value="367519.42" calcext:value-type="float">
            <text:p>367519,42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4:1518</text:p>
          </table:table-cell>
          <table:table-cell table:style-name="ce11" office:value-type="float" office:value="284821.02" calcext:value-type="float">
            <text:p>284821,02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04:1519</text:p>
          </table:table-cell>
          <table:table-cell table:style-name="ce11" office:value-type="float" office:value="286704.31" calcext:value-type="float">
            <text:p>286704,31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4:1520</text:p>
          </table:table-cell>
          <table:table-cell table:style-name="ce11" office:value-type="float" office:value="287170.56" calcext:value-type="float">
            <text:p>287170,56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04:1521</text:p>
          </table:table-cell>
          <table:table-cell table:style-name="ce11" office:value-type="float" office:value="299859.7" calcext:value-type="float">
            <text:p>299859,7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04:1522</text:p>
          </table:table-cell>
          <table:table-cell table:style-name="ce11" office:value-type="float" office:value="283338" calcext:value-type="float">
            <text:p>283338,0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4:1523</text:p>
          </table:table-cell>
          <table:table-cell table:style-name="ce11" office:value-type="float" office:value="285226.92" calcext:value-type="float">
            <text:p>285226,92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4:1524</text:p>
          </table:table-cell>
          <table:table-cell table:style-name="ce11" office:value-type="float" office:value="283338" calcext:value-type="float">
            <text:p>283338,0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4:1525</text:p>
          </table:table-cell>
          <table:table-cell table:style-name="ce11" office:value-type="float" office:value="285220.88" calcext:value-type="float">
            <text:p>285220,8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04:1526</text:p>
          </table:table-cell>
          <table:table-cell table:style-name="ce11" office:value-type="float" office:value="283326" calcext:value-type="float">
            <text:p>283326,0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04:1527</text:p>
          </table:table-cell>
          <table:table-cell table:style-name="ce11" office:value-type="float" office:value="283326" calcext:value-type="float">
            <text:p>283326,0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13:4627</text:p>
          </table:table-cell>
          <table:table-cell table:style-name="ce11" office:value-type="float" office:value="327677.22" calcext:value-type="float">
            <text:p>327677,22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13:4628</text:p>
          </table:table-cell>
          <table:table-cell table:style-name="ce11" office:value-type="float" office:value="308972.15" calcext:value-type="float">
            <text:p>308972,15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1015:47</text:p>
          </table:table-cell>
          <table:table-cell table:style-name="ce11" office:value-type="float" office:value="716803.29" calcext:value-type="float">
            <text:p>716803,29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0230:1367</text:p>
          </table:table-cell>
          <table:table-cell table:style-name="ce11" office:value-type="float" office:value="34742.24" calcext:value-type="float">
            <text:p>34742,2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5:010405:48</text:p>
          </table:table-cell>
          <table:table-cell table:style-name="ce11" office:value-type="float" office:value="875253.89" calcext:value-type="float">
            <text:p>875253,89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5:011310:59</text:p>
          </table:table-cell>
          <table:table-cell table:style-name="ce11" office:value-type="float" office:value="579521.76" calcext:value-type="float">
            <text:p>579521,76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0:010924:205</text:p>
          </table:table-cell>
          <table:table-cell table:style-name="ce11" office:value-type="float" office:value="381951" calcext:value-type="float">
            <text:p>381951,0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12001:1165</text:p>
          </table:table-cell>
          <table:table-cell table:style-name="ce11" office:value-type="float" office:value="132911.4" calcext:value-type="float">
            <text:p>132911,4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21707:6</text:p>
          </table:table-cell>
          <table:table-cell table:style-name="ce11" office:value-type="float" office:value="254424.6" calcext:value-type="float">
            <text:p>254424,6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21715:11</text:p>
          </table:table-cell>
          <table:table-cell table:style-name="ce11" office:value-type="float" office:value="460234.58" calcext:value-type="float">
            <text:p>460234,5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2501:997</text:p>
          </table:table-cell>
          <table:table-cell table:style-name="ce11" office:value-type="float" office:value="42448.64" calcext:value-type="float">
            <text:p>42448,6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908:415</text:p>
          </table:table-cell>
          <table:table-cell table:style-name="ce11" office:value-type="float" office:value="208112.73" calcext:value-type="float">
            <text:p>208112,73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908:416</text:p>
          </table:table-cell>
          <table:table-cell table:style-name="ce11" office:value-type="float" office:value="595168.24" calcext:value-type="float">
            <text:p>595168,2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5:011204:242</text:p>
          </table:table-cell>
          <table:table-cell table:style-name="ce11" office:value-type="float" office:value="423777.9" calcext:value-type="float">
            <text:p>423777,9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7:012401:134</text:p>
          </table:table-cell>
          <table:table-cell table:style-name="ce11" office:value-type="float" office:value="260940" calcext:value-type="float">
            <text:p>260940,0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7:012401:151</text:p>
          </table:table-cell>
          <table:table-cell table:style-name="ce11" office:value-type="float" office:value="294933" calcext:value-type="float">
            <text:p>294933,0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00000:2352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30300:685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30300:756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30300:998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3:5176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5:237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00000:5280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0101:21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0301:4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0401:252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0702:337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502:313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0915:24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21022:251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20:221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0774:139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1:011228:25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0604:79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0107:99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1331:78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21003:279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20601:140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C29352F64887835432CA95DFC1B763687FAAB1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.00.0000</text:date>, <text:time style:data-style-name="N2" text:time-value="08:56:05.3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6T23:51:50</meta:creation-date>
    <dc:date>2022-08-17T08:58:41.358000000</dc:date>
    <dc:title>Untitled Spreadsheet</dc:title>
    <meta:generator>LibreOffice/6.3.1.2$Windows_X86_64 LibreOffice_project/b79626edf0065ac373bd1df5c28bd630b4424273</meta:generator>
    <meta:editing-duration>PT2M36S</meta:editing-duration>
    <meta:editing-cycles>1</meta:editing-cycles>
    <meta:document-statistic meta:table-count="1" meta:cell-count="4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