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51</text:p>
          </table:table-cell>
          <table:table-cell table:style-name="ce2" table:number-columns-repeated="2"/>
          <table:table-cell table:style-name="ce2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4:010813:1709</text:p>
          </table:table-cell>
          <table:table-cell table:style-name="ce11" office:value-type="float" office:value="481166.62" calcext:value-type="float">
            <text:p>481166,62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7.08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018:1082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7.08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C07FDEB0B9A08378BA4FD83F0E7408D9B60E150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.00.0000</text:date>, <text:time style:data-style-name="N2" text:time-value="18:03:00.4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15T08:59:31</meta:creation-date>
    <dc:date>2022-08-15T18:06:17.284000000</dc:date>
    <dc:title>Untitled Spreadsheet</dc:title>
    <meta:generator>LibreOffice/6.3.1.2$Windows_X86_64 LibreOffice_project/b79626edf0065ac373bd1df5c28bd630b4424273</meta:generator>
    <meta:editing-duration>PT3M19S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