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49</text:p>
          </table:table-cell>
          <table:table-cell table:style-name="ce2" table:number-columns-repeated="2"/>
          <table:table-cell table:style-name="ce2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12:56</text:p>
          </table:table-cell>
          <table:table-cell table:style-name="ce11" office:value-type="float" office:value="238812.48" calcext:value-type="float">
            <text:p>238812,4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6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9:3003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10:12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10006:800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06:813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6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3920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6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3262BC44892FFC9075CC5E2F4BAB92E923A6CF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.00.0000</text:date>, <text:time style:data-style-name="N2" text:time-value="14:47:30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2T05:41:58</meta:creation-date>
    <dc:date>2022-08-12T14:48:49.730000000</dc:date>
    <dc:title>Untitled Spreadsheet</dc:titl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