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47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1120:152</text:p>
          </table:table-cell>
          <table:table-cell table:style-name="ce15" office:value-type="float" office:value="840190.52" calcext:value-type="float">
            <text:p>840190,5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05765678F2B8DA0836761D532823CFA3E4E935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4:16:26.9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2:44:08</meta:creation-date>
    <dc:date>2022-08-09T14:17:14.712000000</dc:date>
    <dc:title>Untitled Spreadsheet</dc:title>
    <meta:generator>LibreOffice/6.3.1.2$Windows_X86_64 LibreOffice_project/b79626edf0065ac373bd1df5c28bd630b4424273</meta:generator>
    <meta:editing-duration>PT1M13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