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46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515:200</text:p>
          </table:table-cell>
          <table:table-cell table:style-name="ce15" office:value-type="float" office:value="840190.52" calcext:value-type="float">
            <text:p>840190,52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530FDDE552C99FBCBE9B20CF14F520EE344F79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4:14:03.5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2:46:00</meta:creation-date>
    <dc:date>2022-08-09T14:15:08.872000000</dc:date>
    <dc:title>Untitled Spreadsheet</dc:title>
    <meta:generator>LibreOffice/6.3.1.2$Windows_X86_64 LibreOffice_project/b79626edf0065ac373bd1df5c28bd630b4424273</meta:generator>
    <meta:editing-duration>PT1M48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