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44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36:567</text:p>
          </table:table-cell>
          <table:table-cell table:style-name="ce15" office:value-type="float" office:value="840190.52" calcext:value-type="float">
            <text:p>840190,5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0B22C66E4C62A7802C022060AB339759869AD2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4:09:26.6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49:16</meta:creation-date>
    <dc:date>2022-08-09T14:10:11.230000000</dc:date>
    <dc:title>Untitled Spreadsheet</dc:title>
    <meta:generator>LibreOffice/6.3.1.2$Windows_X86_64 LibreOffice_project/b79626edf0065ac373bd1df5c28bd630b4424273</meta:generator>
    <meta:editing-duration>PT1M59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