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8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185:760</text:p>
          </table:table-cell>
          <table:table-cell table:style-name="ce15" office:value-type="float" office:value="831528.77" calcext:value-type="float">
            <text:p>831528,7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9DEF2019CC346F78CCB1D723680060055F1FE2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47:16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9:59</meta:creation-date>
    <dc:date>2022-08-09T12:50:16.526000000</dc:date>
    <dc:title>Untitled Spreadsheet</dc:title>
    <meta:generator>LibreOffice/6.3.1.2$Windows_X86_64 LibreOffice_project/b79626edf0065ac373bd1df5c28bd630b4424273</meta:generator>
    <meta:editing-duration>PT5M50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