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37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65:216</text:p>
          </table:table-cell>
          <table:table-cell table:style-name="ce15" office:value-type="float" office:value="848852.28" calcext:value-type="float">
            <text:p>848852,2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F10A081C8B0FB91052C2ED42C33B028F6B8418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2:43:50.4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3:05:47</meta:creation-date>
    <dc:date>2022-08-09T12:45:31.936000000</dc:date>
    <dc:title>Untitled Spreadsheet</dc:title>
    <meta:generator>LibreOffice/6.3.1.2$Windows_X86_64 LibreOffice_project/b79626edf0065ac373bd1df5c28bd630b4424273</meta:generator>
    <meta:editing-duration>PT4M47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