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35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60:430</text:p>
          </table:table-cell>
          <table:table-cell table:style-name="ce15" office:value-type="float" office:value="831528.77" calcext:value-type="float">
            <text:p>831528,77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143A6F9D410B6654190AA7569DE941531E4F3F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2:37:59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3:09:08</meta:creation-date>
    <dc:date>2022-08-09T12:38:58.724000000</dc:date>
    <dc:title>Untitled Spreadsheet</dc:title>
    <meta:generator>LibreOffice/6.3.1.2$Windows_X86_64 LibreOffice_project/b79626edf0065ac373bd1df5c28bd630b4424273</meta:generator>
    <meta:editing-duration>PT5M27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