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4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89:173</text:p>
          </table:table-cell>
          <table:table-cell table:style-name="ce15" office:value-type="float" office:value="831528.77" calcext:value-type="float">
            <text:p>831528,7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802A02324EA5BA8964F36A461C516E77787EE3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34:53.1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3:12:21</meta:creation-date>
    <dc:date>2022-08-09T12:36:29.742000000</dc:date>
    <dc:title>Untitled Spreadsheet</dc:title>
    <meta:generator>LibreOffice/6.3.1.2$Windows_X86_64 LibreOffice_project/b79626edf0065ac373bd1df5c28bd630b4424273</meta:generator>
    <meta:editing-duration>PT2M22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