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3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13:1032</text:p>
          </table:table-cell>
          <table:table-cell table:style-name="ce15" office:value-type="float" office:value="498917.26" calcext:value-type="float">
            <text:p>498917,2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6F4D329012D2EB298B97555F8C05F9D9668222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31:56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3:14:31</meta:creation-date>
    <dc:date>2022-08-09T12:33:41.744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