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2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7:2676</text:p>
          </table:table-cell>
          <table:table-cell table:style-name="ce11" office:value-type="float" office:value="1061065.35" calcext:value-type="float">
            <text:p>1061065,3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6F9D153F2B7E056155C9F8104E3535187280C5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19:44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3:16:05</meta:creation-date>
    <dc:date>2022-08-09T12:23:30.906000000</dc:date>
    <dc:title>Untitled Spreadsheet</dc:title>
    <meta:generator>LibreOffice/6.3.1.2$Windows_X86_64 LibreOffice_project/b79626edf0065ac373bd1df5c28bd630b4424273</meta:generator>
    <meta:editing-duration>PT3M4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