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727</text:p>
          </table:table-cell>
          <table:table-cell table:style-name="ce2" table:number-columns-repeated="2"/>
          <table:table-cell table:style-name="ce2" office:value-type="string" calcext:value-type="string">
            <text:p>11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4:010439:269</text:p>
          </table:table-cell>
          <table:table-cell table:style-name="ce11" office:value-type="float" office:value="270249.02" calcext:value-type="float">
            <text:p>270249,02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22.12.202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E5C471241AC6245BDE51A7CEB0AA654E73091558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1">00.00.0000</text:date>, <text:time style:data-style-name="N2" text:time-value="17:24:44.6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11T08:08:00</meta:creation-date>
    <dc:date>2022-08-11T17:26:04.255000000</dc:date>
    <dc:title>Untitled Spreadsheet</dc:title>
    <meta:generator>LibreOffice/6.3.1.2$Windows_X86_64 LibreOffice_project/b79626edf0065ac373bd1df5c28bd630b4424273</meta:generator>
    <meta:editing-duration>PT1M19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