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26</text:p>
          </table:table-cell>
          <table:table-cell table:style-name="ce2" table:number-columns-repeated="2"/>
          <table:table-cell table:style-name="ce2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0" calcext:value-type="float">
            <text:p>7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50015:831</text:p>
          </table:table-cell>
          <table:table-cell table:style-name="ce11" office:value-type="float" office:value="27286.56" calcext:value-type="float">
            <text:p>27286,5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409:56</text:p>
          </table:table-cell>
          <table:table-cell table:style-name="ce11" office:value-type="float" office:value="116391.27" calcext:value-type="float">
            <text:p>116391,2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06:786</text:p>
          </table:table-cell>
          <table:table-cell table:style-name="ce11" office:value-type="float" office:value="50673.7" calcext:value-type="float">
            <text:p>50673,7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6:89</text:p>
          </table:table-cell>
          <table:table-cell table:style-name="ce11" office:value-type="float" office:value="52923.23" calcext:value-type="float">
            <text:p>52923,2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21013:15</text:p>
          </table:table-cell>
          <table:table-cell table:style-name="ce11" office:value-type="float" office:value="664954.4" calcext:value-type="float">
            <text:p>664954,4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91006:8</text:p>
          </table:table-cell>
          <table:table-cell table:style-name="ce11" office:value-type="float" office:value="217940" calcext:value-type="float">
            <text:p>21794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866</text:p>
          </table:table-cell>
          <table:table-cell table:style-name="ce11" office:value-type="float" office:value="294427.56" calcext:value-type="float">
            <text:p>294427,5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2868</text:p>
          </table:table-cell>
          <table:table-cell table:style-name="ce11" office:value-type="float" office:value="183238.44" calcext:value-type="float">
            <text:p>183238,4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360:433</text:p>
          </table:table-cell>
          <table:table-cell table:style-name="ce11" office:value-type="float" office:value="1910051.64" calcext:value-type="float">
            <text:p>1910051,6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09:3633</text:p>
          </table:table-cell>
          <table:table-cell table:style-name="ce11" office:value-type="float" office:value="49783.23" calcext:value-type="float">
            <text:p>49783,2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75:1092</text:p>
          </table:table-cell>
          <table:table-cell table:style-name="ce11" office:value-type="float" office:value="51609.8" calcext:value-type="float">
            <text:p>51609,8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00005:15</text:p>
          </table:table-cell>
          <table:table-cell table:style-name="ce11" office:value-type="float" office:value="41409.08" calcext:value-type="float">
            <text:p>41409,0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28:71</text:p>
          </table:table-cell>
          <table:table-cell table:style-name="ce11" office:value-type="float" office:value="128299.78" calcext:value-type="float">
            <text:p>128299,7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91:50</text:p>
          </table:table-cell>
          <table:table-cell table:style-name="ce11" office:value-type="float" office:value="399827.27" calcext:value-type="float">
            <text:p>399827,2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07:24</text:p>
          </table:table-cell>
          <table:table-cell table:style-name="ce11" office:value-type="float" office:value="65786" calcext:value-type="float">
            <text:p>65786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099:4</text:p>
          </table:table-cell>
          <table:table-cell table:style-name="ce11" office:value-type="float" office:value="395051.73" calcext:value-type="float">
            <text:p>395051,7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409:102</text:p>
          </table:table-cell>
          <table:table-cell table:style-name="ce11" office:value-type="float" office:value="88884.9" calcext:value-type="float">
            <text:p>88884,9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09:42</text:p>
          </table:table-cell>
          <table:table-cell table:style-name="ce11" office:value-type="float" office:value="112600.44" calcext:value-type="float">
            <text:p>112600,4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09:57</text:p>
          </table:table-cell>
          <table:table-cell table:style-name="ce11" office:value-type="float" office:value="110040" calcext:value-type="float">
            <text:p>11004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10:19</text:p>
          </table:table-cell>
          <table:table-cell table:style-name="ce11" office:value-type="float" office:value="518061.8" calcext:value-type="float">
            <text:p>518061,8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38:19</text:p>
          </table:table-cell>
          <table:table-cell table:style-name="ce11" office:value-type="float" office:value="946429.21" calcext:value-type="float">
            <text:p>946429,2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20:743</text:p>
          </table:table-cell>
          <table:table-cell table:style-name="ce11" office:value-type="float" office:value="11263915.65" calcext:value-type="float">
            <text:p>11263915,6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251:2</text:p>
          </table:table-cell>
          <table:table-cell table:style-name="ce11" office:value-type="float" office:value="567151.64" calcext:value-type="float">
            <text:p>567151,6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201:19</text:p>
          </table:table-cell>
          <table:table-cell table:style-name="ce11" office:value-type="float" office:value="535504.32" calcext:value-type="float">
            <text:p>535504,3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201:2</text:p>
          </table:table-cell>
          <table:table-cell table:style-name="ce11" office:value-type="float" office:value="346324.34" calcext:value-type="float">
            <text:p>346324,3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201:3</text:p>
          </table:table-cell>
          <table:table-cell table:style-name="ce11" office:value-type="float" office:value="124728.33" calcext:value-type="float">
            <text:p>124728,3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201:7</text:p>
          </table:table-cell>
          <table:table-cell table:style-name="ce11" office:value-type="float" office:value="29205.01" calcext:value-type="float">
            <text:p>29205,0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201:73</text:p>
          </table:table-cell>
          <table:table-cell table:style-name="ce11" office:value-type="float" office:value="286148.98" calcext:value-type="float">
            <text:p>286148,9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201:74</text:p>
          </table:table-cell>
          <table:table-cell table:style-name="ce11" office:value-type="float" office:value="395690.88" calcext:value-type="float">
            <text:p>395690,8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301:10</text:p>
          </table:table-cell>
          <table:table-cell table:style-name="ce11" office:value-type="float" office:value="567775" calcext:value-type="float">
            <text:p>567775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301:15</text:p>
          </table:table-cell>
          <table:table-cell table:style-name="ce11" office:value-type="float" office:value="128440" calcext:value-type="float">
            <text:p>12844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301:17</text:p>
          </table:table-cell>
          <table:table-cell table:style-name="ce11" office:value-type="float" office:value="174779.28" calcext:value-type="float">
            <text:p>174779,2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301:6</text:p>
          </table:table-cell>
          <table:table-cell table:style-name="ce11" office:value-type="float" office:value="302148" calcext:value-type="float">
            <text:p>302148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302:2</text:p>
          </table:table-cell>
          <table:table-cell table:style-name="ce11" office:value-type="float" office:value="493294.45" calcext:value-type="float">
            <text:p>493294,4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302:7</text:p>
          </table:table-cell>
          <table:table-cell table:style-name="ce11" office:value-type="float" office:value="449520.38" calcext:value-type="float">
            <text:p>449520,3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702:2245</text:p>
          </table:table-cell>
          <table:table-cell table:style-name="ce11" office:value-type="float" office:value="372044.05" calcext:value-type="float">
            <text:p>372044,0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06:84</text:p>
          </table:table-cell>
          <table:table-cell table:style-name="ce11" office:value-type="float" office:value="50628.16" calcext:value-type="float">
            <text:p>50628,1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06:85</text:p>
          </table:table-cell>
          <table:table-cell table:style-name="ce11" office:value-type="float" office:value="82877.04" calcext:value-type="float">
            <text:p>82877,0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20302:215</text:p>
          </table:table-cell>
          <table:table-cell table:style-name="ce11" office:value-type="float" office:value="3053.76" calcext:value-type="float">
            <text:p>3053,7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2003</text:p>
          </table:table-cell>
          <table:table-cell table:style-name="ce11" office:value-type="float" office:value="213429.86" calcext:value-type="float">
            <text:p>213429,8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1:2004</text:p>
          </table:table-cell>
          <table:table-cell table:style-name="ce11" office:value-type="float" office:value="216448" calcext:value-type="float">
            <text:p>216448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1:2005</text:p>
          </table:table-cell>
          <table:table-cell table:style-name="ce11" office:value-type="float" office:value="33493.95" calcext:value-type="float">
            <text:p>33493,9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4623</text:p>
          </table:table-cell>
          <table:table-cell table:style-name="ce11" office:value-type="float" office:value="345915" calcext:value-type="float">
            <text:p>345915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4624</text:p>
          </table:table-cell>
          <table:table-cell table:style-name="ce11" office:value-type="float" office:value="345907.5" calcext:value-type="float">
            <text:p>345907,5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4625</text:p>
          </table:table-cell>
          <table:table-cell table:style-name="ce11" office:value-type="float" office:value="48859.2" calcext:value-type="float">
            <text:p>48859,2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4626</text:p>
          </table:table-cell>
          <table:table-cell table:style-name="ce11" office:value-type="float" office:value="328867" calcext:value-type="float">
            <text:p>328867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44:250</text:p>
          </table:table-cell>
          <table:table-cell table:style-name="ce11" office:value-type="float" office:value="261383.04" calcext:value-type="float">
            <text:p>261383,0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44:251</text:p>
          </table:table-cell>
          <table:table-cell table:style-name="ce11" office:value-type="float" office:value="427847.8" calcext:value-type="float">
            <text:p>427847,8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21304:117</text:p>
          </table:table-cell>
          <table:table-cell table:style-name="ce11" office:value-type="float" office:value="393447.78" calcext:value-type="float">
            <text:p>393447,78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022414:43</text:p>
          </table:table-cell>
          <table:table-cell table:style-name="ce11" office:value-type="float" office:value="1562461.2" calcext:value-type="float">
            <text:p>1562461,2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3:222309:17</text:p>
          </table:table-cell>
          <table:table-cell table:style-name="ce11" office:value-type="float" office:value="2723141.4" calcext:value-type="float">
            <text:p>2723141,4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0449:9</text:p>
          </table:table-cell>
          <table:table-cell table:style-name="ce11" office:value-type="float" office:value="283455" calcext:value-type="float">
            <text:p>283455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0701:151</text:p>
          </table:table-cell>
          <table:table-cell table:style-name="ce11" office:value-type="float" office:value="1630586.45" calcext:value-type="float">
            <text:p>1630586,4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1331:13</text:p>
          </table:table-cell>
          <table:table-cell table:style-name="ce11" office:value-type="float" office:value="386037.51" calcext:value-type="float">
            <text:p>386037,51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1331:35</text:p>
          </table:table-cell>
          <table:table-cell table:style-name="ce11" office:value-type="float" office:value="672930" calcext:value-type="float">
            <text:p>67293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11417:573</text:p>
          </table:table-cell>
          <table:table-cell table:style-name="ce11" office:value-type="float" office:value="68155.65" calcext:value-type="float">
            <text:p>68155,6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1:011601:520</text:p>
          </table:table-cell>
          <table:table-cell table:style-name="ce11" office:value-type="float" office:value="3415705.53" calcext:value-type="float">
            <text:p>3415705,5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1802:1007</text:p>
          </table:table-cell>
          <table:table-cell table:style-name="ce11" office:value-type="float" office:value="5464534.3" calcext:value-type="float">
            <text:p>5464534,3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802:1374</text:p>
          </table:table-cell>
          <table:table-cell table:style-name="ce11" office:value-type="float" office:value="2228972.16" calcext:value-type="float">
            <text:p>2228972,1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2001:1164</text:p>
          </table:table-cell>
          <table:table-cell table:style-name="ce11" office:value-type="float" office:value="286250.64" calcext:value-type="float">
            <text:p>286250,64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10501:506</text:p>
          </table:table-cell>
          <table:table-cell table:style-name="ce11" office:value-type="float" office:value="124173.13" calcext:value-type="float">
            <text:p>124173,13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10904:4</text:p>
          </table:table-cell>
          <table:table-cell table:style-name="ce11" office:value-type="float" office:value="454499.47" calcext:value-type="float">
            <text:p>454499,47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00000:3463</text:p>
          </table:table-cell>
          <table:table-cell table:style-name="ce11" office:value-type="float" office:value="2784581.16" calcext:value-type="float">
            <text:p>2784581,16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258:153</text:p>
          </table:table-cell>
          <table:table-cell table:style-name="ce11" office:value-type="float" office:value="1434279.79" calcext:value-type="float">
            <text:p>1434279,7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345:157</text:p>
          </table:table-cell>
          <table:table-cell table:style-name="ce11" office:value-type="float" office:value="69268.6" calcext:value-type="float">
            <text:p>69268,6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801:1276</text:p>
          </table:table-cell>
          <table:table-cell table:style-name="ce11" office:value-type="float" office:value="63576.72" calcext:value-type="float">
            <text:p>63576,7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5:010737:355</text:p>
          </table:table-cell>
          <table:table-cell table:style-name="ce11" office:value-type="float" office:value="594558" calcext:value-type="float">
            <text:p>594558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5:010914:288</text:p>
          </table:table-cell>
          <table:table-cell table:style-name="ce11" office:value-type="float" office:value="394040" calcext:value-type="float">
            <text:p>394040,00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5:011802:306</text:p>
          </table:table-cell>
          <table:table-cell table:style-name="ce11" office:value-type="float" office:value="251145.09" calcext:value-type="float">
            <text:p>251145,09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7:010606:11</text:p>
          </table:table-cell>
          <table:table-cell table:style-name="ce11" office:value-type="float" office:value="255163.65" calcext:value-type="float">
            <text:p>255163,65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013:5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409:357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491:121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409: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410: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522:6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321: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06:7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400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598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9005:19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9005:20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9005:48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9005:484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47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7:000000:54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0803:31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10:3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70065:6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0201:2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201:2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201:2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201: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0201:5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0201:5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0201:7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6:010201:8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6:010201:8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10201:9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10301:1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301:2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301:2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301: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302: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10006:7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06:7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06:7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06: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2:252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07: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1228:2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1403:338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3:032504: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893: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6:000000:242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30600: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30600:1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30600:125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6:030600:126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6:030600:12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30600: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6:030600:20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6:030600:21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6:030600:27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0600:2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6:030600:463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7:010606: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8:010106:3179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8:010107:1412</text:p>
          </table:table-cell>
          <table:table-cell table:style-name="ce6"/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162A9023F18FC7AC92B6AFB69F9B47552D3BB4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 style:data-style-name="N2" text:time-value="08:53:15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1T23:50:26</meta:creation-date>
    <dc:date>2022-08-12T08:58:45.777000000</dc:date>
    <dc:title>Untitled Spreadsheet</dc:title>
    <meta:generator>LibreOffice/6.3.1.2$Windows_X86_64 LibreOffice_project/b79626edf0065ac373bd1df5c28bd630b4424273</meta:generator>
    <meta:editing-duration>PT5M30S</meta:editing-duration>
    <meta:editing-cycles>1</meta:editing-cycles>
    <meta:document-statistic meta:table-count="1" meta:cell-count="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