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25</text:p>
          </table:table-cell>
          <table:table-cell table:style-name="ce2" table:number-columns-repeated="2"/>
          <table:table-cell table:style-name="ce2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8" calcext:value-type="float">
            <text:p>5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10:3662</text:p>
          </table:table-cell>
          <table:table-cell table:style-name="ce11" office:value-type="float" office:value="335364.1" calcext:value-type="float">
            <text:p>335364,1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1031:297</text:p>
          </table:table-cell>
          <table:table-cell table:style-name="ce11" office:value-type="float" office:value="3090730.8" calcext:value-type="float">
            <text:p>3090730,8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40001:470</text:p>
          </table:table-cell>
          <table:table-cell table:style-name="ce11" office:value-type="float" office:value="7523092.69" calcext:value-type="float">
            <text:p>7523092,69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10187:160</text:p>
          </table:table-cell>
          <table:table-cell table:style-name="ce11" office:value-type="float" office:value="4011094.46" calcext:value-type="float">
            <text:p>4011094,4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000:7755</text:p>
          </table:table-cell>
          <table:table-cell table:style-name="ce11" office:value-type="float" office:value="234208.02" calcext:value-type="float">
            <text:p>234208,0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125:2574</text:p>
          </table:table-cell>
          <table:table-cell table:style-name="ce11" office:value-type="float" office:value="240849.88" calcext:value-type="float">
            <text:p>240849,88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209:267</text:p>
          </table:table-cell>
          <table:table-cell table:style-name="ce11" office:value-type="float" office:value="738649.83" calcext:value-type="float">
            <text:p>738649,83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216:27</text:p>
          </table:table-cell>
          <table:table-cell table:style-name="ce11" office:value-type="float" office:value="1382679.12" calcext:value-type="float">
            <text:p>1382679,1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312:165</text:p>
          </table:table-cell>
          <table:table-cell table:style-name="ce11" office:value-type="float" office:value="607929.6" calcext:value-type="float">
            <text:p>607929,6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424:726</text:p>
          </table:table-cell>
          <table:table-cell table:style-name="ce11" office:value-type="float" office:value="2000865.22" calcext:value-type="float">
            <text:p>2000865,2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446:711</text:p>
          </table:table-cell>
          <table:table-cell table:style-name="ce11" office:value-type="float" office:value="206434.67" calcext:value-type="float">
            <text:p>206434,67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496:469</text:p>
          </table:table-cell>
          <table:table-cell table:style-name="ce11" office:value-type="float" office:value="242817.62" calcext:value-type="float">
            <text:p>242817,6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20005:578</text:p>
          </table:table-cell>
          <table:table-cell table:style-name="ce11" office:value-type="float" office:value="226075.59" calcext:value-type="float">
            <text:p>226075,59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0602:1418</text:p>
          </table:table-cell>
          <table:table-cell table:style-name="ce11" office:value-type="float" office:value="181179.5" calcext:value-type="float">
            <text:p>181179,5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09005:1418</text:p>
          </table:table-cell>
          <table:table-cell table:style-name="ce11" office:value-type="float" office:value="874044.71" calcext:value-type="float">
            <text:p>874044,71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01:2000</text:p>
          </table:table-cell>
          <table:table-cell table:style-name="ce11" office:value-type="float" office:value="1438350.12" calcext:value-type="float">
            <text:p>1438350,1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1:2001</text:p>
          </table:table-cell>
          <table:table-cell table:style-name="ce11" office:value-type="float" office:value="687356.03" calcext:value-type="float">
            <text:p>687356,03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1:2002</text:p>
          </table:table-cell>
          <table:table-cell table:style-name="ce11" office:value-type="float" office:value="41772.36" calcext:value-type="float">
            <text:p>41772,3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02:4060</text:p>
          </table:table-cell>
          <table:table-cell table:style-name="ce11" office:value-type="float" office:value="5254539.66" calcext:value-type="float">
            <text:p>5254539,6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31038:285</text:p>
          </table:table-cell>
          <table:table-cell table:style-name="ce11" office:value-type="float" office:value="4118046.15" calcext:value-type="float">
            <text:p>4118046,15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31039:1787</text:p>
          </table:table-cell>
          <table:table-cell table:style-name="ce11" office:value-type="float" office:value="6633743.69" calcext:value-type="float">
            <text:p>6633743,69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8:010137:268</text:p>
          </table:table-cell>
          <table:table-cell table:style-name="ce11" office:value-type="float" office:value="3948540.16" calcext:value-type="float">
            <text:p>3948540,1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1:011801:1542</text:p>
          </table:table-cell>
          <table:table-cell table:style-name="ce11" office:value-type="float" office:value="888470.12" calcext:value-type="float">
            <text:p>888470,1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13201:745</text:p>
          </table:table-cell>
          <table:table-cell table:style-name="ce11" office:value-type="float" office:value="605447.81" calcext:value-type="float">
            <text:p>605447,81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0316:529</text:p>
          </table:table-cell>
          <table:table-cell table:style-name="ce11" office:value-type="float" office:value="3194282.21" calcext:value-type="float">
            <text:p>3194282,21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7:000000:1218</text:p>
          </table:table-cell>
          <table:table-cell table:style-name="ce11" office:value-type="float" office:value="1232483.92" calcext:value-type="float">
            <text:p>1232483,9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00000:12869</text:p>
          </table:table-cell>
          <table:table-cell table:style-name="ce11" office:value-type="float" office:value="5265992" calcext:value-type="float">
            <text:p>5265992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424:2115</text:p>
          </table:table-cell>
          <table:table-cell table:style-name="ce11" office:value-type="float" office:value="15663166.62" calcext:value-type="float">
            <text:p>15663166,6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080:1316</text:p>
          </table:table-cell>
          <table:table-cell table:style-name="ce11" office:value-type="float" office:value="7692561.12" calcext:value-type="float">
            <text:p>7692561,1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00000:1219</text:p>
          </table:table-cell>
          <table:table-cell table:style-name="ce11" office:value-type="float" office:value="1325066.59" calcext:value-type="float">
            <text:p>1325066,59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7:000000:1220</text:p>
          </table:table-cell>
          <table:table-cell table:style-name="ce11" office:value-type="float" office:value="2977283.01" calcext:value-type="float">
            <text:p>2977283,01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7:000000:1221</text:p>
          </table:table-cell>
          <table:table-cell table:style-name="ce11" office:value-type="float" office:value="1459366.35" calcext:value-type="float">
            <text:p>1459366,35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7:012102:257</text:p>
          </table:table-cell>
          <table:table-cell table:style-name="ce11" office:value-type="float" office:value="639296.14" calcext:value-type="float">
            <text:p>639296,1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04:1515</text:p>
          </table:table-cell>
          <table:table-cell table:style-name="ce11" office:value-type="float" office:value="36122714.1" calcext:value-type="float">
            <text:p>36122714,1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0913:179</text:p>
          </table:table-cell>
          <table:table-cell table:style-name="ce11" office:value-type="float" office:value="1709351.75" calcext:value-type="float">
            <text:p>1709351,75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00000:12867</text:p>
          </table:table-cell>
          <table:table-cell table:style-name="ce11" office:value-type="float" office:value="1178456.83" calcext:value-type="float">
            <text:p>1178456,83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216:181</text:p>
          </table:table-cell>
          <table:table-cell table:style-name="ce11" office:value-type="float" office:value="5396626.04" calcext:value-type="float">
            <text:p>5396626,0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327:313</text:p>
          </table:table-cell>
          <table:table-cell table:style-name="ce11" office:value-type="float" office:value="5528581.18" calcext:value-type="float">
            <text:p>5528581,18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401:2716</text:p>
          </table:table-cell>
          <table:table-cell table:style-name="ce11" office:value-type="float" office:value="728842.09" calcext:value-type="float">
            <text:p>728842,09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402:3097</text:p>
          </table:table-cell>
          <table:table-cell table:style-name="ce11" office:value-type="float" office:value="3338126.47" calcext:value-type="float">
            <text:p>3338126,47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210265:2578</text:p>
          </table:table-cell>
          <table:table-cell table:style-name="ce11" office:value-type="float" office:value="1097798" calcext:value-type="float">
            <text:p>1097798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310:540</text:p>
          </table:table-cell>
          <table:table-cell table:style-name="ce11" office:value-type="float" office:value="120699816.45" calcext:value-type="float">
            <text:p>120699816,45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310:541</text:p>
          </table:table-cell>
          <table:table-cell table:style-name="ce11" office:value-type="float" office:value="5183136.17" calcext:value-type="float">
            <text:p>5183136,17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9:011005:676</text:p>
          </table:table-cell>
          <table:table-cell table:style-name="ce11" office:value-type="float" office:value="781171.43" calcext:value-type="float">
            <text:p>781171,43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01:2006</text:p>
          </table:table-cell>
          <table:table-cell table:style-name="ce11" office:value-type="float" office:value="810996.3" calcext:value-type="float">
            <text:p>810996,3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2:010566:107</text:p>
          </table:table-cell>
          <table:table-cell table:style-name="ce11" office:value-type="float" office:value="799588.44" calcext:value-type="float">
            <text:p>799588,4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2:000000:2022</text:p>
          </table:table-cell>
          <table:table-cell table:style-name="ce11" office:value-type="float" office:value="538930.56" calcext:value-type="float">
            <text:p>538930,5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00000:3462</text:p>
          </table:table-cell>
          <table:table-cell table:style-name="ce11" office:value-type="float" office:value="481226.4" calcext:value-type="float">
            <text:p>481226,4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0728:176</text:p>
          </table:table-cell>
          <table:table-cell table:style-name="ce11" office:value-type="float" office:value="627563.1" calcext:value-type="float">
            <text:p>627563,1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0875:166</text:p>
          </table:table-cell>
          <table:table-cell table:style-name="ce11" office:value-type="float" office:value="771279.04" calcext:value-type="float">
            <text:p>771279,0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10893:147</text:p>
          </table:table-cell>
          <table:table-cell table:style-name="ce11" office:value-type="float" office:value="1061144.06" calcext:value-type="float">
            <text:p>1061144,0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13201:746</text:p>
          </table:table-cell>
          <table:table-cell table:style-name="ce11" office:value-type="float" office:value="511653.45" calcext:value-type="float">
            <text:p>511653,45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3201:747</text:p>
          </table:table-cell>
          <table:table-cell table:style-name="ce11" office:value-type="float" office:value="518598.98" calcext:value-type="float">
            <text:p>518598,98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13201:748</text:p>
          </table:table-cell>
          <table:table-cell table:style-name="ce11" office:value-type="float" office:value="549888.03" calcext:value-type="float">
            <text:p>549888,03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4:013201:749</text:p>
          </table:table-cell>
          <table:table-cell table:style-name="ce11" office:value-type="float" office:value="549884.7" calcext:value-type="float">
            <text:p>549884,7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13201:750</text:p>
          </table:table-cell>
          <table:table-cell table:style-name="ce11" office:value-type="float" office:value="475768.26" calcext:value-type="float">
            <text:p>475768,2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4:013201:751</text:p>
          </table:table-cell>
          <table:table-cell table:style-name="ce11" office:value-type="float" office:value="501252.49" calcext:value-type="float">
            <text:p>501252,49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6:030101:4077</text:p>
          </table:table-cell>
          <table:table-cell table:style-name="ce11" office:value-type="float" office:value="508370.24" calcext:value-type="float">
            <text:p>508370,2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522:46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013:290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70003:158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522:42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522:44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20219:137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1:011228:28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1:011403:340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2:010312:297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2:010510:250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2:010716:29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6:030101:4069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6:030101:4070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6:030101:4072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8:010106:1008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00000:2624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3:032504:95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010:123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010:164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25F06F98C901D413B7C6FCBFA74F970DCE9AFE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7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.00.0000</text:date>, <text:time style:data-style-name="N2" text:time-value="12:12:11.5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15T03:10:44</meta:creation-date>
    <dc:date>2022-08-15T12:25:24.013000000</dc:date>
    <dc:title>Untitled Spreadsheet</dc:title>
    <meta:generator>LibreOffice/6.3.1.2$Windows_X86_64 LibreOffice_project/b79626edf0065ac373bd1df5c28bd630b4424273</meta:generator>
    <meta:editing-duration>PT13M17S</meta:editing-duration>
    <meta:editing-cycles>2</meta:editing-cycles>
    <meta:document-statistic meta:table-count="1" meta:cell-count="3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