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style-name="ce12">
            <text:p>№</text:p>
          </table:table-cell>
          <table:table-cell office:value-type="string" table:style-name="ce12">
            <text:p>АОКС-28/2022/000723</text:p>
          </table:table-cell>
          <table:table-cell table:number-columns-repeated="2" table:style-name="ce10"/>
          <table:table-cell office:value-type="string" table:style-name="ce12">
            <text:p>11.08.202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(номер акта)</text:p>
          </table:table-cell>
          <table:table-cell table:number-columns-repeated="2" table:style-name="ce10"/>
          <table:table-cell office:value-type="string" table:style-name="ce10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4">
          <table:table-cell office:value-type="float" office:value="1.2" table:style-name="ce1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28:19:000000:88</text:p>
          </table:table-cell>
          <table:table-cell office:value-type="float" office:value="10351936" table:style-name="ce15">
            <text:p>10351936.00</text:p>
          </table:table-cell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28:19:012304:158</text:p>
          </table:table-cell>
          <table:table-cell office:value-type="float" office:value="388000" table:style-name="ce15">
            <text:p>388000.00</text:p>
          </table:table-cell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28:21:010509:175</text:p>
          </table:table-cell>
          <table:table-cell office:value-type="float" office:value="316619.59999999998" table:style-name="ce15">
            <text:p>316619.60</text:p>
          </table:table-cell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28:23:010501:382</text:p>
          </table:table-cell>
          <table:table-cell office:value-type="float" office:value="11887.92" table:style-name="ce15">
            <text:p>11887.92</text:p>
          </table:table-cell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28:26:030016:276</text:p>
          </table:table-cell>
          <table:table-cell office:value-type="float" office:value="25594.38" table:style-name="ce15">
            <text:p>25594.38</text:p>
          </table:table-cell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table:style-name="ce14"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28:10:013013:2059</text:p>
          </table:table-cell>
          <table:table-cell table:style-name="ce14"/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28:09:011101:12</text:p>
          </table:table-cell>
          <table:table-cell table:style-name="ce14"/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28:10:130081:20</text:p>
          </table:table-cell>
          <table:table-cell table:style-name="ce14"/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28:10:130198:64</text:p>
          </table:table-cell>
          <table:table-cell table:style-name="ce14"/>
          <table:table-cell office:value-type="string" table:style-name="ce14">
            <text:p>05.08.2022</text:p>
          </table:table-cell>
          <table:table-cell office:value-type="string" table:style-name="ce14">
            <text:p>04.08.202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4">
            <text:p>48BF16DD3415937791E1F18D7DD7AD596D63D08B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16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">
            <text:p>Начальник отдела кадастровой оцеки<text:s/></text:p>
          </table:table-cell>
          <table:covered-table-cell/>
          <table:table-cell table:style-name="ce3"/>
          <table:table-cell table:style-name="ce4"/>
          <table:table-cell office:value-type="string" table:style-name="ce3">
            <text:p>Т.В.Шарак</text:p>
          </table:table-cell>
          <table:table-cell table:number-columns-repeated="54" table:style-name="ce3"/>
          <table:table-cell table:number-columns-repeated="4" table:style-name="ce5"/>
          <table:table-cell table:number-columns-repeated="16321"/>
        </table:table-row>
        <table:table-row table:style-name="ro9">
          <table:table-cell office:value-type="string" table:number-columns-spanned="2" table:number-rows-spanned="1" table:style-name="ce6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style-name="ce5"/>
          <table:table-cell table:number-columns-repeated="53" table:style-name="ce3"/>
          <table:table-cell table:number-columns-repeated="4" table:style-name="ce5"/>
          <table:table-cell table:number-columns-repeated="1632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1T00:10:02Z</meta:creation-date>
    <dc:date>2022-08-11T00:17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