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22</text:p>
          </table:table-cell>
          <table:table-cell table:style-name="ce2" table:number-columns-repeated="2"/>
          <table:table-cell table:style-name="ce2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387:5</text:p>
          </table:table-cell>
          <table:table-cell table:style-name="ce11" office:value-type="float" office:value="507779.2" calcext:value-type="float">
            <text:p>507779,2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09:19</text:p>
          </table:table-cell>
          <table:table-cell table:style-name="ce11" office:value-type="float" office:value="727952.32" calcext:value-type="float">
            <text:p>727952,3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44:37</text:p>
          </table:table-cell>
          <table:table-cell table:style-name="ce11" office:value-type="float" office:value="700607.7" calcext:value-type="float">
            <text:p>700607,7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506:22</text:p>
          </table:table-cell>
          <table:table-cell table:style-name="ce11" office:value-type="float" office:value="591430" calcext:value-type="float">
            <text:p>59143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19:3</text:p>
          </table:table-cell>
          <table:table-cell table:style-name="ce11" office:value-type="float" office:value="600194.8" calcext:value-type="float">
            <text:p>600194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6:394</text:p>
          </table:table-cell>
          <table:table-cell table:style-name="ce11" office:value-type="float" office:value="94423.82" calcext:value-type="float">
            <text:p>94423,8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2:2284</text:p>
          </table:table-cell>
          <table:table-cell table:style-name="ce11" office:value-type="float" office:value="168462" calcext:value-type="float">
            <text:p>168462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701:181</text:p>
          </table:table-cell>
          <table:table-cell table:style-name="ce11" office:value-type="float" office:value="274675.52" calcext:value-type="float">
            <text:p>274675,5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701:192</text:p>
          </table:table-cell>
          <table:table-cell table:style-name="ce11" office:value-type="float" office:value="163854" calcext:value-type="float">
            <text:p>163854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10903:117</text:p>
          </table:table-cell>
          <table:table-cell table:style-name="ce11" office:value-type="float" office:value="773480" calcext:value-type="float">
            <text:p>77348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912:24</text:p>
          </table:table-cell>
          <table:table-cell table:style-name="ce11" office:value-type="float" office:value="205131.5" calcext:value-type="float">
            <text:p>205131,5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10929:4</text:p>
          </table:table-cell>
          <table:table-cell table:style-name="ce11" office:value-type="float" office:value="590277.6" calcext:value-type="float">
            <text:p>590277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347:129</text:p>
          </table:table-cell>
          <table:table-cell table:style-name="ce11" office:value-type="float" office:value="67829.76" calcext:value-type="float">
            <text:p>67829,7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965:2</text:p>
          </table:table-cell>
          <table:table-cell table:style-name="ce11" office:value-type="float" office:value="124328.1" calcext:value-type="float">
            <text:p>124328,1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2501:996</text:p>
          </table:table-cell>
          <table:table-cell table:style-name="ce11" office:value-type="float" office:value="758013.33" calcext:value-type="float">
            <text:p>758013,3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00000:73</text:p>
          </table:table-cell>
          <table:table-cell table:style-name="ce11" office:value-type="float" office:value="27344967.86" calcext:value-type="float">
            <text:p>27344967,8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187:4</text:p>
          </table:table-cell>
          <table:table-cell table:style-name="ce11" office:value-type="float" office:value="408613.8" calcext:value-type="float">
            <text:p>408613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192:3</text:p>
          </table:table-cell>
          <table:table-cell table:style-name="ce11" office:value-type="float" office:value="292035.78" calcext:value-type="float">
            <text:p>292035,7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316:526</text:p>
          </table:table-cell>
          <table:table-cell table:style-name="ce11" office:value-type="float" office:value="187392" calcext:value-type="float">
            <text:p>187392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501:177</text:p>
          </table:table-cell>
          <table:table-cell table:style-name="ce11" office:value-type="float" office:value="1064013" calcext:value-type="float">
            <text:p>1064013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8:010107:2070</text:p>
          </table:table-cell>
          <table:table-cell table:style-name="ce11" office:value-type="float" office:value="59478.12" calcext:value-type="float">
            <text:p>59478,1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1450</text:p>
          </table:table-cell>
          <table:table-cell table:style-name="ce11" office:value-type="float" office:value="157814.06" calcext:value-type="float">
            <text:p>157814,0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0:22</text:p>
          </table:table-cell>
          <table:table-cell table:style-name="ce11" office:value-type="float" office:value="62415147.76" calcext:value-type="float">
            <text:p>62415147,7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1:101</text:p>
          </table:table-cell>
          <table:table-cell table:style-name="ce11" office:value-type="float" office:value="2659161.81" calcext:value-type="float">
            <text:p>2659161,8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1:140</text:p>
          </table:table-cell>
          <table:table-cell table:style-name="ce11" office:value-type="float" office:value="59094364.88" calcext:value-type="float">
            <text:p>59094364,8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02:36</text:p>
          </table:table-cell>
          <table:table-cell table:style-name="ce11" office:value-type="float" office:value="16577522.54" calcext:value-type="float">
            <text:p>16577522,5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002:858</text:p>
          </table:table-cell>
          <table:table-cell table:style-name="ce11" office:value-type="float" office:value="94881.64" calcext:value-type="float">
            <text:p>94881,6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90003:150</text:p>
          </table:table-cell>
          <table:table-cell table:style-name="ce11" office:value-type="float" office:value="296615.62" calcext:value-type="float">
            <text:p>296615,6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245:356</text:p>
          </table:table-cell>
          <table:table-cell table:style-name="ce11" office:value-type="float" office:value="193310.4" calcext:value-type="float">
            <text:p>193310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128:47</text:p>
          </table:table-cell>
          <table:table-cell table:style-name="ce11" office:value-type="float" office:value="259956" calcext:value-type="float">
            <text:p>259956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09:132</text:p>
          </table:table-cell>
          <table:table-cell table:style-name="ce11" office:value-type="float" office:value="10737395.6" calcext:value-type="float">
            <text:p>10737395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09:133</text:p>
          </table:table-cell>
          <table:table-cell table:style-name="ce11" office:value-type="float" office:value="4624226.62" calcext:value-type="float">
            <text:p>4624226,6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20009:43</text:p>
          </table:table-cell>
          <table:table-cell table:style-name="ce11" office:value-type="float" office:value="1821.6" calcext:value-type="float">
            <text:p>1821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106:167</text:p>
          </table:table-cell>
          <table:table-cell table:style-name="ce11" office:value-type="float" office:value="195042.3" calcext:value-type="float">
            <text:p>195042,3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106:168</text:p>
          </table:table-cell>
          <table:table-cell table:style-name="ce11" office:value-type="float" office:value="195835.8" calcext:value-type="float">
            <text:p>195835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09:106</text:p>
          </table:table-cell>
          <table:table-cell table:style-name="ce11" office:value-type="float" office:value="829262.7" calcext:value-type="float">
            <text:p>829262,7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09:107</text:p>
          </table:table-cell>
          <table:table-cell table:style-name="ce11" office:value-type="float" office:value="88962.6" calcext:value-type="float">
            <text:p>88962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09:11</text:p>
          </table:table-cell>
          <table:table-cell table:style-name="ce11" office:value-type="float" office:value="102985.74" calcext:value-type="float">
            <text:p>102985,7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09:16</text:p>
          </table:table-cell>
          <table:table-cell table:style-name="ce11" office:value-type="float" office:value="101049.36" calcext:value-type="float">
            <text:p>101049,3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09:18</text:p>
          </table:table-cell>
          <table:table-cell table:style-name="ce11" office:value-type="float" office:value="1085301.69" calcext:value-type="float">
            <text:p>1085301,6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09:21</text:p>
          </table:table-cell>
          <table:table-cell table:style-name="ce11" office:value-type="float" office:value="110132.72" calcext:value-type="float">
            <text:p>110132,7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09:24</text:p>
          </table:table-cell>
          <table:table-cell table:style-name="ce11" office:value-type="float" office:value="97867.44" calcext:value-type="float">
            <text:p>97867,4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09:28</text:p>
          </table:table-cell>
          <table:table-cell table:style-name="ce11" office:value-type="float" office:value="100032.42" calcext:value-type="float">
            <text:p>100032,4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09:29</text:p>
          </table:table-cell>
          <table:table-cell table:style-name="ce11" office:value-type="float" office:value="62119.05" calcext:value-type="float">
            <text:p>62119,0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09:31</text:p>
          </table:table-cell>
          <table:table-cell table:style-name="ce11" office:value-type="float" office:value="100424.78" calcext:value-type="float">
            <text:p>100424,7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09:34</text:p>
          </table:table-cell>
          <table:table-cell table:style-name="ce11" office:value-type="float" office:value="94991.36" calcext:value-type="float">
            <text:p>94991,3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09:35</text:p>
          </table:table-cell>
          <table:table-cell table:style-name="ce11" office:value-type="float" office:value="112899.14" calcext:value-type="float">
            <text:p>112899,1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09:38</text:p>
          </table:table-cell>
          <table:table-cell table:style-name="ce11" office:value-type="float" office:value="112847.4" calcext:value-type="float">
            <text:p>112847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09:40</text:p>
          </table:table-cell>
          <table:table-cell table:style-name="ce11" office:value-type="float" office:value="109586.75" calcext:value-type="float">
            <text:p>109586,7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09:41</text:p>
          </table:table-cell>
          <table:table-cell table:style-name="ce11" office:value-type="float" office:value="109530.05" calcext:value-type="float">
            <text:p>109530,0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09:44</text:p>
          </table:table-cell>
          <table:table-cell table:style-name="ce11" office:value-type="float" office:value="109299.4" calcext:value-type="float">
            <text:p>109299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09:46</text:p>
          </table:table-cell>
          <table:table-cell table:style-name="ce11" office:value-type="float" office:value="106281.62" calcext:value-type="float">
            <text:p>106281,6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09:47</text:p>
          </table:table-cell>
          <table:table-cell table:style-name="ce11" office:value-type="float" office:value="109469.5" calcext:value-type="float">
            <text:p>109469,5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09:49</text:p>
          </table:table-cell>
          <table:table-cell table:style-name="ce11" office:value-type="float" office:value="112783.32" calcext:value-type="float">
            <text:p>112783,3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09:53</text:p>
          </table:table-cell>
          <table:table-cell table:style-name="ce11" office:value-type="float" office:value="59691.54" calcext:value-type="float">
            <text:p>59691,5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09:54</text:p>
          </table:table-cell>
          <table:table-cell table:style-name="ce11" office:value-type="float" office:value="125979.6" calcext:value-type="float">
            <text:p>125979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09:58</text:p>
          </table:table-cell>
          <table:table-cell table:style-name="ce11" office:value-type="float" office:value="103696.89" calcext:value-type="float">
            <text:p>103696,8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09:61</text:p>
          </table:table-cell>
          <table:table-cell table:style-name="ce11" office:value-type="float" office:value="100348.8" calcext:value-type="float">
            <text:p>100348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09:62</text:p>
          </table:table-cell>
          <table:table-cell table:style-name="ce11" office:value-type="float" office:value="112835.16" calcext:value-type="float">
            <text:p>112835,1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10:20</text:p>
          </table:table-cell>
          <table:table-cell table:style-name="ce11" office:value-type="float" office:value="520425" calcext:value-type="float">
            <text:p>520425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10:21</text:p>
          </table:table-cell>
          <table:table-cell table:style-name="ce11" office:value-type="float" office:value="577650" calcext:value-type="float">
            <text:p>57765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11:22</text:p>
          </table:table-cell>
          <table:table-cell table:style-name="ce11" office:value-type="float" office:value="715356" calcext:value-type="float">
            <text:p>715356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11:23</text:p>
          </table:table-cell>
          <table:table-cell table:style-name="ce11" office:value-type="float" office:value="405986.4" calcext:value-type="float">
            <text:p>405986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11:7</text:p>
          </table:table-cell>
          <table:table-cell table:style-name="ce11" office:value-type="float" office:value="608400" calcext:value-type="float">
            <text:p>60840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11:8</text:p>
          </table:table-cell>
          <table:table-cell table:style-name="ce11" office:value-type="float" office:value="84789.6" calcext:value-type="float">
            <text:p>84789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12:11</text:p>
          </table:table-cell>
          <table:table-cell table:style-name="ce11" office:value-type="float" office:value="379274.62" calcext:value-type="float">
            <text:p>379274,6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12:20</text:p>
          </table:table-cell>
          <table:table-cell table:style-name="ce11" office:value-type="float" office:value="101693.26" calcext:value-type="float">
            <text:p>101693,2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12:21</text:p>
          </table:table-cell>
          <table:table-cell table:style-name="ce11" office:value-type="float" office:value="1042264.08" calcext:value-type="float">
            <text:p>1042264,0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12:7</text:p>
          </table:table-cell>
          <table:table-cell table:style-name="ce11" office:value-type="float" office:value="617330" calcext:value-type="float">
            <text:p>61733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12:8</text:p>
          </table:table-cell>
          <table:table-cell table:style-name="ce11" office:value-type="float" office:value="541138.32" calcext:value-type="float">
            <text:p>541138,3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13:1</text:p>
          </table:table-cell>
          <table:table-cell table:style-name="ce11" office:value-type="float" office:value="77096" calcext:value-type="float">
            <text:p>77096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13:101</text:p>
          </table:table-cell>
          <table:table-cell table:style-name="ce11" office:value-type="float" office:value="73299.84" calcext:value-type="float">
            <text:p>73299,8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13:107</text:p>
          </table:table-cell>
          <table:table-cell table:style-name="ce11" office:value-type="float" office:value="137390.85" calcext:value-type="float">
            <text:p>137390,8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13:108</text:p>
          </table:table-cell>
          <table:table-cell table:style-name="ce11" office:value-type="float" office:value="76777.25" calcext:value-type="float">
            <text:p>76777,2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13:111</text:p>
          </table:table-cell>
          <table:table-cell table:style-name="ce11" office:value-type="float" office:value="111225.96" calcext:value-type="float">
            <text:p>111225,9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13:112</text:p>
          </table:table-cell>
          <table:table-cell table:style-name="ce11" office:value-type="float" office:value="98777.92" calcext:value-type="float">
            <text:p>98777,9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44:16</text:p>
          </table:table-cell>
          <table:table-cell table:style-name="ce11" office:value-type="float" office:value="407505.12" calcext:value-type="float">
            <text:p>407505,1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506:32</text:p>
          </table:table-cell>
          <table:table-cell table:style-name="ce11" office:value-type="float" office:value="309929.72" calcext:value-type="float">
            <text:p>309929,7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17:147</text:p>
          </table:table-cell>
          <table:table-cell table:style-name="ce11" office:value-type="float" office:value="344018.3" calcext:value-type="float">
            <text:p>344018,3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00000:74</text:p>
          </table:table-cell>
          <table:table-cell table:style-name="ce11" office:value-type="float" office:value="40333.01" calcext:value-type="float">
            <text:p>40333,0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00000:75</text:p>
          </table:table-cell>
          <table:table-cell table:style-name="ce11" office:value-type="float" office:value="70419.26" calcext:value-type="float">
            <text:p>70419,2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902:623</text:p>
          </table:table-cell>
          <table:table-cell table:style-name="ce11" office:value-type="float" office:value="204512.09" calcext:value-type="float">
            <text:p>204512,0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404:4243</text:p>
          </table:table-cell>
          <table:table-cell table:style-name="ce11" office:value-type="float" office:value="77910.36" calcext:value-type="float">
            <text:p>77910,3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601:42</text:p>
          </table:table-cell>
          <table:table-cell table:style-name="ce11" office:value-type="float" office:value="205149.45" calcext:value-type="float">
            <text:p>205149,4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10006:395</text:p>
          </table:table-cell>
          <table:table-cell table:style-name="ce11" office:value-type="float" office:value="50625.74" calcext:value-type="float">
            <text:p>50625,7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10006:49</text:p>
          </table:table-cell>
          <table:table-cell table:style-name="ce11" office:value-type="float" office:value="78319.34" calcext:value-type="float">
            <text:p>78319,3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10006:7</text:p>
          </table:table-cell>
          <table:table-cell table:style-name="ce11" office:value-type="float" office:value="103550.85" calcext:value-type="float">
            <text:p>103550,8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10006:802</text:p>
          </table:table-cell>
          <table:table-cell table:style-name="ce11" office:value-type="float" office:value="52958.88" calcext:value-type="float">
            <text:p>52958,8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10006:806</text:p>
          </table:table-cell>
          <table:table-cell table:style-name="ce11" office:value-type="float" office:value="199639.77" calcext:value-type="float">
            <text:p>199639,7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10006:83</text:p>
          </table:table-cell>
          <table:table-cell table:style-name="ce11" office:value-type="float" office:value="64431.64" calcext:value-type="float">
            <text:p>64431,6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10006:86</text:p>
          </table:table-cell>
          <table:table-cell table:style-name="ce11" office:value-type="float" office:value="136375.92" calcext:value-type="float">
            <text:p>136375,9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10006:88</text:p>
          </table:table-cell>
          <table:table-cell table:style-name="ce11" office:value-type="float" office:value="431745" calcext:value-type="float">
            <text:p>431745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15:832</text:p>
          </table:table-cell>
          <table:table-cell table:style-name="ce11" office:value-type="float" office:value="88716.54" calcext:value-type="float">
            <text:p>88716,5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21017:187</text:p>
          </table:table-cell>
          <table:table-cell table:style-name="ce11" office:value-type="float" office:value="89410.88" calcext:value-type="float">
            <text:p>89410,8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21017:188</text:p>
          </table:table-cell>
          <table:table-cell table:style-name="ce11" office:value-type="float" office:value="124659.4" calcext:value-type="float">
            <text:p>124659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1013:261</text:p>
          </table:table-cell>
          <table:table-cell table:style-name="ce11" office:value-type="float" office:value="165133.6" calcext:value-type="float">
            <text:p>165133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21013:262</text:p>
          </table:table-cell>
          <table:table-cell table:style-name="ce11" office:value-type="float" office:value="272244.15" calcext:value-type="float">
            <text:p>272244,1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0100:24</text:p>
          </table:table-cell>
          <table:table-cell table:style-name="ce11" office:value-type="float" office:value="384128.64" calcext:value-type="float">
            <text:p>384128,6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05:30</text:p>
          </table:table-cell>
          <table:table-cell table:style-name="ce11" office:value-type="float" office:value="82662.75" calcext:value-type="float">
            <text:p>82662,7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07:8</text:p>
          </table:table-cell>
          <table:table-cell table:style-name="ce11" office:value-type="float" office:value="535669.44" calcext:value-type="float">
            <text:p>535669,4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2:010603:7</text:p>
          </table:table-cell>
          <table:table-cell table:style-name="ce11" office:value-type="float" office:value="11083734.39" calcext:value-type="float">
            <text:p>11083734,3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032514:101</text:p>
          </table:table-cell>
          <table:table-cell table:style-name="ce11" office:value-type="float" office:value="318199.5" calcext:value-type="float">
            <text:p>318199,5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3:032520:25</text:p>
          </table:table-cell>
          <table:table-cell table:style-name="ce11" office:value-type="float" office:value="310703.08" calcext:value-type="float">
            <text:p>310703,0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604:832</text:p>
          </table:table-cell>
          <table:table-cell table:style-name="ce11" office:value-type="float" office:value="4393409.43" calcext:value-type="float">
            <text:p>4393409,4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5:011316:118</text:p>
          </table:table-cell>
          <table:table-cell table:style-name="ce11" office:value-type="float" office:value="2418715.06" calcext:value-type="float">
            <text:p>2418715,0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001:754</text:p>
          </table:table-cell>
          <table:table-cell table:style-name="ce11" office:value-type="float" office:value="44754.64" calcext:value-type="float">
            <text:p>44754,6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0603:21</text:p>
          </table:table-cell>
          <table:table-cell table:style-name="ce11" office:value-type="float" office:value="314625.28" calcext:value-type="float">
            <text:p>314625,2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20012: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44:8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53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68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0925:2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0925:6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602:13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701:101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701:104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701:105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701:119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1701:1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701:120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701:121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701: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1701:9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801:11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801:68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801:68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801:68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801:68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801:68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801:68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1801:69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2102:14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2102:14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2102:9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1901: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901: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909:5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911:14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913:6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2001:25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2001:33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2001:6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2101:25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2805:3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2805:3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2805:4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2805:5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149:18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80:6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12:7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203:13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09:10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09:3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10:1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10:1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10: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10: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12: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217: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00000:6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00000:9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101:1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101:1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101: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101: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601:5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10006:7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10006:7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06:7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06:7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06:7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06:8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905: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312:50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466:25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602:4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0107:22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00000:66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00000:66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00000:8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0604: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0604: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0704:13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0704:13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0704:17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0704:20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0704:21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0704:49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0704:49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10704:49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10704:65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10704:66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0704:8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0704:9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0801:104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0801:105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0801:11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0801:1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0801:16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0801:22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0801:22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801:24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0801:28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0801:31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0801:31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0801:34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0801:4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0801:53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801:53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0801:53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0801:55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0801:75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0801:77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0801:77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0801:83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0801:83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0801:83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0801:83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0801:83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0801:84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0801:89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0801:90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0808:52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11601:16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3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F6C07BC9D0BA69B14737814D4167F2FE3A4C51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7:09:56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1T08:04:20</meta:creation-date>
    <dc:date>2022-08-11T17:13:29.342000000</dc:date>
    <dc:title>Untitled Spreadsheet</dc:title>
    <meta:generator>LibreOffice/6.3.1.2$Windows_X86_64 LibreOffice_project/b79626edf0065ac373bd1df5c28bd630b4424273</meta:generator>
    <meta:editing-duration>PT3M32S</meta:editing-duration>
    <meta:editing-cycles>1</meta:editing-cycles>
    <meta:document-statistic meta:table-count="1" meta:cell-count="1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