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20</text:p>
          </table:table-cell>
          <table:table-cell table:number-columns-repeated="2" table:style-name="ce4"/>
          <table:table-cell office:value-type="string" table:style-name="ce5">
            <text:p>10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6:030000:8292</text:p>
          </table:table-cell>
          <table:table-cell office:value-type="float" office:value="68097.919999999998" table:style-name="ce8">
            <text:p>68097.92</text:p>
          </table:table-cell>
          <table:table-cell office:value-type="string" table:style-name="ce7">
            <text:p>05.08.2022</text:p>
          </table:table-cell>
          <table:table-cell office:value-type="string" table:style-name="ce7">
            <text:p>03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6:030000:8293</text:p>
          </table:table-cell>
          <table:table-cell office:value-type="float" office:value="1583.04" table:style-name="ce8">
            <text:p>1583.04</text:p>
          </table:table-cell>
          <table:table-cell office:value-type="string" table:style-name="ce7">
            <text:p>05.08.2022</text:p>
          </table:table-cell>
          <table:table-cell office:value-type="string" table:style-name="ce7">
            <text:p>03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6:030000:8294</text:p>
          </table:table-cell>
          <table:table-cell office:value-type="float" office:value="9394.8799999999992" table:style-name="ce8">
            <text:p>9394.88</text:p>
          </table:table-cell>
          <table:table-cell office:value-type="string" table:style-name="ce7">
            <text:p>05.08.2022</text:p>
          </table:table-cell>
          <table:table-cell office:value-type="string" table:style-name="ce7">
            <text:p>03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584CE46294226F219E03A5916A03AC04F86FCCD6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0T00:24:40Z</meta:creation-date>
    <dc:date>2022-08-10T00:28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