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ОКС-28/2022/000719</text:p>
          </table:table-cell>
          <table:table-cell table:number-columns-repeated="2" table:style-name="ce3"/>
          <table:table-cell office:value-type="string" table:style-name="ce4">
            <text:p>10.08.2022</text:p>
          </table:table-cell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style-name="ce3">
            <text:p>(номер акта)</text:p>
          </table:table-cell>
          <table:table-cell table:number-columns-repeated="2" table:style-name="ce3"/>
          <table:table-cell office:value-type="string" table:style-name="ce3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ГБУ ЦГКО по Амурской обла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 table:style-name="ce1"/>
        </table:table-row>
        <table:table-row table:style-name="ro5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0:002004:817</text:p>
          </table:table-cell>
          <table:table-cell office:value-type="float" office:value="12180" table:style-name="ce6">
            <text:p>12180.00</text:p>
          </table:table-cell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10:130100:31</text:p>
          </table:table-cell>
          <table:table-cell office:value-type="float" office:value="95188.26" table:style-name="ce6">
            <text:p>95188.26</text:p>
          </table:table-cell>
          <table:table-cell office:value-type="string" table:style-name="ce5">
            <text:p>05.08.2022</text:p>
          </table:table-cell>
          <table:table-cell office:value-type="date" office:date-value="2022-08-02T00:00:00" table:style-name="ce18">
            <text:p>02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10:002004:818</text:p>
          </table:table-cell>
          <table:table-cell office:value-type="float" office:value="11520" table:style-name="ce6">
            <text:p>11520.00</text:p>
          </table:table-cell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10:130041:47</text:p>
          </table:table-cell>
          <table:table-cell office:value-type="float" office:value="49336.98" table:style-name="ce6">
            <text:p>49336.98</text:p>
          </table:table-cell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28:10:130060:44</text:p>
          </table:table-cell>
          <table:table-cell office:value-type="float" office:value="54184.32" table:style-name="ce6">
            <text:p>54184.32</text:p>
          </table:table-cell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28:17:011807:126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28:17:011807:128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28:08:012813:6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28:09:010809:16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28:15:011508:20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28:17:011807:104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28:17:012002:48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28:17:012002:49</text:p>
          </table:table-cell>
          <table:table-cell table:style-name="ce5"/>
          <table:table-cell office:value-type="string" table:style-name="ce5">
            <text:p>05.08.2022</text:p>
          </table:table-cell>
          <table:table-cell office:value-type="string" table:style-name="ce5">
            <text:p>03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1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F8109062646B2CE7F1ED8D7BD5C26CD0909DC1EF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6">
            <text:p>Начальник отдела кадастровой оцеки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Т.В.Шарак</text:p>
          </table:table-cell>
          <table:table-cell table:number-columns-repeated="54" table:style-name="ce9"/>
          <table:table-cell table:number-columns-repeated="4" table:style-name="ce11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7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3">
            <text:p>(подпись)</text:p>
          </table:table-cell>
          <table:table-cell office:value-type="string" table:style-name="ce12">
            <text:p>(фамилия, имя, отчество (последнее - при наличии) лица, подписавшего настоящий акт)</text:p>
          </table:table-cell>
          <table:table-cell table:style-name="ce11"/>
          <table:table-cell table:number-columns-repeated="53" table:style-name="ce9"/>
          <table:table-cell table:number-columns-repeated="4" table:style-name="ce11"/>
          <table:table-cell table:number-columns-repeated="16321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10T00:57:16Z</meta:creation-date>
    <dc:date>2022-08-10T01:18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