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ОКС-28/2022/000718</text:p>
          </table:table-cell>
          <table:table-cell table:number-columns-repeated="2" table:style-name="ce3"/>
          <table:table-cell office:value-type="string" table:style-name="ce4">
            <text:p>09.08.2022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3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5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10:130140:8</text:p>
          </table:table-cell>
          <table:table-cell office:value-type="float" office:value="97350.8" table:style-name="ce6">
            <text:p>97350.80</text:p>
          </table:table-cell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11:000000:1345</text:p>
          </table:table-cell>
          <table:table-cell office:value-type="float" office:value="1825000" table:style-name="ce6">
            <text:p>1825000.00</text:p>
          </table:table-cell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8:11:000000:3103</text:p>
          </table:table-cell>
          <table:table-cell office:value-type="float" office:value="2466000" table:style-name="ce6">
            <text:p>2466000.00</text:p>
          </table:table-cell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881F8CBB42079F03DF981EA2CE38885A823AE1FA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5">
            <text:p>Начальник отдела кадастровой оцеки<text:s/></text:p>
          </table:table-cell>
          <table:covered-table-cell/>
          <table:table-cell table:style-name="ce8"/>
          <table:table-cell table:style-name="ce9"/>
          <table:table-cell office:value-type="string" table:style-name="ce8">
            <text:p>Т.В.Шарак</text:p>
          </table:table-cell>
          <table:table-cell table:number-columns-repeated="54" table:style-name="ce8"/>
          <table:table-cell table:number-columns-repeated="4" table:style-name="ce10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6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11">
            <text:p>(подпись)</text:p>
          </table:table-cell>
          <table:table-cell office:value-type="string" table:style-name="ce12">
            <text:p>(фамилия, имя, отчество (последнее - при наличии) лица, подписавшего настоящий акт)</text:p>
          </table:table-cell>
          <table:table-cell table:style-name="ce10"/>
          <table:table-cell table:number-columns-repeated="53" table:style-name="ce8"/>
          <table:table-cell table:number-columns-repeated="4" table:style-name="ce10"/>
          <table:table-cell table:number-columns-repeated="1632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9T00:18:58Z</meta:creation-date>
    <dc:date>2022-08-09T01:15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