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717</text:p>
          </table:table-cell>
          <table:table-cell table:number-columns-repeated="2" table:style-name="ce3"/>
          <table:table-cell office:value-type="string" table:style-name="ce4">
            <text:p>09.08.202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26:030000:8290</text:p>
          </table:table-cell>
          <table:table-cell office:value-type="float" office:value="7779.2" table:style-name="ce6">
            <text:p>7779.20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26:030000:8291</text:p>
          </table:table-cell>
          <table:table-cell office:value-type="float" office:value="859.52" table:style-name="ce6">
            <text:p>859.52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16:000000:2666</text:p>
          </table:table-cell>
          <table:table-cell table:style-name="ce5"/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16:000000:2671</text:p>
          </table:table-cell>
          <table:table-cell table:style-name="ce5"/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16:000000:2672</text:p>
          </table:table-cell>
          <table:table-cell table:style-name="ce5"/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28:16:000000:586</text:p>
          </table:table-cell>
          <table:table-cell table:style-name="ce5"/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28:16:013001:734</text:p>
          </table:table-cell>
          <table:table-cell table:style-name="ce5"/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8280E0116356E26A1AF5D1F781429955E790DDF7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6">
            <text:p>Начальник отдела кадастровой оцен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3">
            <text:p>(подпись)</text:p>
          </table:table-cell>
          <table:table-cell office:value-type="string" table:style-name="ce12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9T00:34:22Z</meta:creation-date>
    <dc:date>2022-08-09T01:07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