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16</text:p>
          </table:table-cell>
          <table:table-cell table:style-name="ce2" table:number-columns-repeated="2"/>
          <table:table-cell table:style-name="ce2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2" calcext:value-type="float">
            <text:p>6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24:2114</text:p>
          </table:table-cell>
          <table:table-cell table:style-name="ce11" office:value-type="float" office:value="419466.4" calcext:value-type="float">
            <text:p>419466,4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4618</text:p>
          </table:table-cell>
          <table:table-cell table:style-name="ce11" office:value-type="float" office:value="3288981.6" calcext:value-type="float">
            <text:p>3288981,6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3201:743</text:p>
          </table:table-cell>
          <table:table-cell table:style-name="ce11" office:value-type="float" office:value="229520.46" calcext:value-type="float">
            <text:p>229520,4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863</text:p>
          </table:table-cell>
          <table:table-cell table:style-name="ce11" office:value-type="float" office:value="9200624.03" calcext:value-type="float">
            <text:p>9200624,03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67:199</text:p>
          </table:table-cell>
          <table:table-cell table:style-name="ce11" office:value-type="float" office:value="2558268.9" calcext:value-type="float">
            <text:p>2558268,9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75:1091</text:p>
          </table:table-cell>
          <table:table-cell table:style-name="ce11" office:value-type="float" office:value="282180.16" calcext:value-type="float">
            <text:p>282180,1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840</text:p>
          </table:table-cell>
          <table:table-cell table:style-name="ce11" office:value-type="float" office:value="198764.46" calcext:value-type="float">
            <text:p>198764,4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7841</text:p>
          </table:table-cell>
          <table:table-cell table:style-name="ce11" office:value-type="float" office:value="223678.86" calcext:value-type="float">
            <text:p>223678,8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50047:362</text:p>
          </table:table-cell>
          <table:table-cell table:style-name="ce11" office:value-type="float" office:value="732462.23" calcext:value-type="float">
            <text:p>732462,23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6539</text:p>
          </table:table-cell>
          <table:table-cell table:style-name="ce11" office:value-type="float" office:value="483405.6" calcext:value-type="float">
            <text:p>483405,6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603:476</text:p>
          </table:table-cell>
          <table:table-cell table:style-name="ce11" office:value-type="float" office:value="969474.2" calcext:value-type="float">
            <text:p>969474,2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4059</text:p>
          </table:table-cell>
          <table:table-cell table:style-name="ce11" office:value-type="float" office:value="4929532.78" calcext:value-type="float">
            <text:p>4929532,7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4:1511</text:p>
          </table:table-cell>
          <table:table-cell table:style-name="ce11" office:value-type="float" office:value="1803974.27" calcext:value-type="float">
            <text:p>1803974,27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4:1512</text:p>
          </table:table-cell>
          <table:table-cell table:style-name="ce11" office:value-type="float" office:value="1660635.04" calcext:value-type="float">
            <text:p>1660635,0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4:1513</text:p>
          </table:table-cell>
          <table:table-cell table:style-name="ce11" office:value-type="float" office:value="1781985.16" calcext:value-type="float">
            <text:p>1781985,1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4:1514</text:p>
          </table:table-cell>
          <table:table-cell table:style-name="ce11" office:value-type="float" office:value="1768796.72" calcext:value-type="float">
            <text:p>1768796,72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4619</text:p>
          </table:table-cell>
          <table:table-cell table:style-name="ce11" office:value-type="float" office:value="3288954.24" calcext:value-type="float">
            <text:p>3288954,2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4620</text:p>
          </table:table-cell>
          <table:table-cell table:style-name="ce11" office:value-type="float" office:value="2499377.58" calcext:value-type="float">
            <text:p>2499377,5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08:655</text:p>
          </table:table-cell>
          <table:table-cell table:style-name="ce11" office:value-type="float" office:value="3087071.32" calcext:value-type="float">
            <text:p>3087071,32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14:181</text:p>
          </table:table-cell>
          <table:table-cell table:style-name="ce11" office:value-type="float" office:value="1431863.94" calcext:value-type="float">
            <text:p>1431863,9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10313:380</text:p>
          </table:table-cell>
          <table:table-cell table:style-name="ce11" office:value-type="float" office:value="172302.24" calcext:value-type="float">
            <text:p>172302,2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10552:214</text:p>
          </table:table-cell>
          <table:table-cell table:style-name="ce11" office:value-type="float" office:value="851182.13" calcext:value-type="float">
            <text:p>851182,13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00000:1349</text:p>
          </table:table-cell>
          <table:table-cell table:style-name="ce11" office:value-type="float" office:value="131139.84" calcext:value-type="float">
            <text:p>131139,8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5231:30</text:p>
          </table:table-cell>
          <table:table-cell table:style-name="ce11" office:value-type="float" office:value="1046095.68" calcext:value-type="float">
            <text:p>1046095,6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10203:318</text:p>
          </table:table-cell>
          <table:table-cell table:style-name="ce11" office:value-type="float" office:value="1827858.9" calcext:value-type="float">
            <text:p>1827858,9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1101:853</text:p>
          </table:table-cell>
          <table:table-cell table:style-name="ce11" office:value-type="float" office:value="1804639.64" calcext:value-type="float">
            <text:p>1804639,6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1101:854</text:p>
          </table:table-cell>
          <table:table-cell table:style-name="ce11" office:value-type="float" office:value="1609291.04" calcext:value-type="float">
            <text:p>1609291,0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1101:855</text:p>
          </table:table-cell>
          <table:table-cell table:style-name="ce11" office:value-type="float" office:value="1623767.72" calcext:value-type="float">
            <text:p>1623767,72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1101:856</text:p>
          </table:table-cell>
          <table:table-cell table:style-name="ce11" office:value-type="float" office:value="1102690.16" calcext:value-type="float">
            <text:p>1102690,1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9:011123:228</text:p>
          </table:table-cell>
          <table:table-cell table:style-name="ce11" office:value-type="float" office:value="298288.2" calcext:value-type="float">
            <text:p>298288,2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0:010929:286</text:p>
          </table:table-cell>
          <table:table-cell table:style-name="ce11" office:value-type="float" office:value="506955.5" calcext:value-type="float">
            <text:p>506955,5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1301:227</text:p>
          </table:table-cell>
          <table:table-cell table:style-name="ce11" office:value-type="float" office:value="1647308.4" calcext:value-type="float">
            <text:p>1647308,4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342:277</text:p>
          </table:table-cell>
          <table:table-cell table:style-name="ce11" office:value-type="float" office:value="212838.5" calcext:value-type="float">
            <text:p>212838,5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395:452</text:p>
          </table:table-cell>
          <table:table-cell table:style-name="ce11" office:value-type="float" office:value="132939.46" calcext:value-type="float">
            <text:p>132939,4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212:122</text:p>
          </table:table-cell>
          <table:table-cell table:style-name="ce11" office:value-type="float" office:value="1787930.5" calcext:value-type="float">
            <text:p>1787930,5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212:123</text:p>
          </table:table-cell>
          <table:table-cell table:style-name="ce11" office:value-type="float" office:value="2418321.75" calcext:value-type="float">
            <text:p>2418321,75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212:124</text:p>
          </table:table-cell>
          <table:table-cell table:style-name="ce11" office:value-type="float" office:value="4897407.51" calcext:value-type="float">
            <text:p>4897407,51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2862</text:p>
          </table:table-cell>
          <table:table-cell table:style-name="ce11" office:value-type="float" office:value="1848622.17" calcext:value-type="float">
            <text:p>1848622,17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00000:3450</text:p>
          </table:table-cell>
          <table:table-cell table:style-name="ce11" office:value-type="float" office:value="12179950.51" calcext:value-type="float">
            <text:p>12179950,51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00000:3458</text:p>
          </table:table-cell>
          <table:table-cell table:style-name="ce11" office:value-type="float" office:value="16270777.66" calcext:value-type="float">
            <text:p>16270777,6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354:158</text:p>
          </table:table-cell>
          <table:table-cell table:style-name="ce11" office:value-type="float" office:value="5222464.57" calcext:value-type="float">
            <text:p>5222464,57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303:167</text:p>
          </table:table-cell>
          <table:table-cell table:style-name="ce11" office:value-type="float" office:value="2444313.94" calcext:value-type="float">
            <text:p>2444313,9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03:730</text:p>
          </table:table-cell>
          <table:table-cell table:style-name="ce11" office:value-type="float" office:value="3003199.89" calcext:value-type="float">
            <text:p>3003199,89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16:285</text:p>
          </table:table-cell>
          <table:table-cell table:style-name="ce11" office:value-type="float" office:value="2243066.32" calcext:value-type="float">
            <text:p>2243066,32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318:304</text:p>
          </table:table-cell>
          <table:table-cell table:style-name="ce11" office:value-type="float" office:value="1071128.57" calcext:value-type="float">
            <text:p>1071128,57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10802:553</text:p>
          </table:table-cell>
          <table:table-cell table:style-name="ce11" office:value-type="float" office:value="553697.76" calcext:value-type="float">
            <text:p>553697,7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00000:3444</text:p>
          </table:table-cell>
          <table:table-cell table:style-name="ce11" office:value-type="float" office:value="648022.17" calcext:value-type="float">
            <text:p>648022,17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00000:3445</text:p>
          </table:table-cell>
          <table:table-cell table:style-name="ce11" office:value-type="float" office:value="1365565" calcext:value-type="float">
            <text:p>1365565,0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00000:3446</text:p>
          </table:table-cell>
          <table:table-cell table:style-name="ce11" office:value-type="float" office:value="1024688.76" calcext:value-type="float">
            <text:p>1024688,7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00000:3447</text:p>
          </table:table-cell>
          <table:table-cell table:style-name="ce11" office:value-type="float" office:value="732928.91" calcext:value-type="float">
            <text:p>732928,91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00000:3448</text:p>
          </table:table-cell>
          <table:table-cell table:style-name="ce11" office:value-type="float" office:value="702924.99" calcext:value-type="float">
            <text:p>702924,99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00000:3449</text:p>
          </table:table-cell>
          <table:table-cell table:style-name="ce11" office:value-type="float" office:value="1331778.93" calcext:value-type="float">
            <text:p>1331778,93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00000:3451</text:p>
          </table:table-cell>
          <table:table-cell table:style-name="ce11" office:value-type="float" office:value="1078764.1" calcext:value-type="float">
            <text:p>1078764,1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00000:3452</text:p>
          </table:table-cell>
          <table:table-cell table:style-name="ce11" office:value-type="float" office:value="1376903.36" calcext:value-type="float">
            <text:p>1376903,3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00000:3453</text:p>
          </table:table-cell>
          <table:table-cell table:style-name="ce11" office:value-type="float" office:value="889193.14" calcext:value-type="float">
            <text:p>889193,1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00000:3454</text:p>
          </table:table-cell>
          <table:table-cell table:style-name="ce11" office:value-type="float" office:value="711491.94" calcext:value-type="float">
            <text:p>711491,9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00000:3455</text:p>
          </table:table-cell>
          <table:table-cell table:style-name="ce11" office:value-type="float" office:value="1257439.7" calcext:value-type="float">
            <text:p>1257439,7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00000:3456</text:p>
          </table:table-cell>
          <table:table-cell table:style-name="ce11" office:value-type="float" office:value="1272860.76" calcext:value-type="float">
            <text:p>1272860,7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00000:3457</text:p>
          </table:table-cell>
          <table:table-cell table:style-name="ce11" office:value-type="float" office:value="946988.27" calcext:value-type="float">
            <text:p>946988,27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00000:3459</text:p>
          </table:table-cell>
          <table:table-cell table:style-name="ce11" office:value-type="float" office:value="534557.94" calcext:value-type="float">
            <text:p>534557,9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00000:3460</text:p>
          </table:table-cell>
          <table:table-cell table:style-name="ce11" office:value-type="float" office:value="699800.23" calcext:value-type="float">
            <text:p>699800,23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3201:744</text:p>
          </table:table-cell>
          <table:table-cell table:style-name="ce11" office:value-type="float" office:value="513064.04" calcext:value-type="float">
            <text:p>513064,0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40736:332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80001:25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849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855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80001:299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20:15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34:306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220:676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10009:192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410:45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10:46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21:245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17:29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102:930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40023:43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00000:3438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6413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2004:53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2:4052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4606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10312:506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041101:13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0334:88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4201:618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1208:36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2201:258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2201:260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2201:26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9:012201:262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403:253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804:29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907:382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8:010103:378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8:010106:3588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8:010107:2067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173:87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148:75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0:1957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05:347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89:1086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89:272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280:30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300:293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24:380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20008:123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13:1040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702:443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10019:867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20101:118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20101:72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1:1992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10510:123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440:159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0449:456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1345:168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21101:535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21101:579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8:021101:606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21101:63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8:021101:633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21101:690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9:011927:527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00000:261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1301:87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1301:88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0394:53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EE321B53E8483B60A06D243BF91BDF37D8C052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09:54:09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1T00:53:23</meta:creation-date>
    <dc:date>2022-08-11T10:04:16.144000000</dc:date>
    <dc:title>Untitled Spreadsheet</dc:title>
    <meta:generator>LibreOffice/6.3.1.2$Windows_X86_64 LibreOffice_project/b79626edf0065ac373bd1df5c28bd630b4424273</meta:generator>
    <meta:editing-duration>PT10M13S</meta:editing-duration>
    <meta:editing-cycles>1</meta:editing-cycles>
    <meta:document-statistic meta:table-count="1" meta:cell-count="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