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15</text:p>
          </table:table-cell>
          <table:table-cell table:style-name="ce2" table:number-columns-repeated="2"/>
          <table:table-cell table:style-name="ce2" office:value-type="string" calcext:value-type="string">
            <text:p>10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97:12</text:p>
          </table:table-cell>
          <table:table-cell table:style-name="ce11" office:value-type="float" office:value="1679352.71" calcext:value-type="float">
            <text:p>1679352,71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08:1</text:p>
          </table:table-cell>
          <table:table-cell table:style-name="ce11" office:value-type="float" office:value="844407.75" calcext:value-type="float">
            <text:p>844407,75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09:7</text:p>
          </table:table-cell>
          <table:table-cell table:style-name="ce11" office:value-type="float" office:value="126873.65" calcext:value-type="float">
            <text:p>126873,65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09:8</text:p>
          </table:table-cell>
          <table:table-cell table:style-name="ce11" office:value-type="float" office:value="92197.41" calcext:value-type="float">
            <text:p>92197,41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6:193</text:p>
          </table:table-cell>
          <table:table-cell table:style-name="ce11" office:value-type="float" office:value="64479.24" calcext:value-type="float">
            <text:p>64479,2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10006:194</text:p>
          </table:table-cell>
          <table:table-cell table:style-name="ce11" office:value-type="float" office:value="71418.11" calcext:value-type="float">
            <text:p>71418,11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10006:247</text:p>
          </table:table-cell>
          <table:table-cell table:style-name="ce11" office:value-type="float" office:value="69107.1" calcext:value-type="float">
            <text:p>69107,1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1016:223</text:p>
          </table:table-cell>
          <table:table-cell table:style-name="ce11" office:value-type="float" office:value="532327.18" calcext:value-type="float">
            <text:p>532327,1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16:224</text:p>
          </table:table-cell>
          <table:table-cell table:style-name="ce11" office:value-type="float" office:value="326834.04" calcext:value-type="float">
            <text:p>326834,0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557:27</text:p>
          </table:table-cell>
          <table:table-cell table:style-name="ce11" office:value-type="float" office:value="180586.23" calcext:value-type="float">
            <text:p>180586,23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1003:2</text:p>
          </table:table-cell>
          <table:table-cell table:style-name="ce11" office:value-type="float" office:value="280612.54" calcext:value-type="float">
            <text:p>280612,5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2:010609:167</text:p>
          </table:table-cell>
          <table:table-cell table:style-name="ce11" office:value-type="float" office:value="44325" calcext:value-type="float">
            <text:p>44325,0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385:784</text:p>
          </table:table-cell>
          <table:table-cell table:style-name="ce11" office:value-type="float" office:value="83933.74" calcext:value-type="float">
            <text:p>83933,7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9:3632</text:p>
          </table:table-cell>
          <table:table-cell table:style-name="ce11" office:value-type="float" office:value="80379.59" calcext:value-type="float">
            <text:p>80379,59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70175:4</text:p>
          </table:table-cell>
          <table:table-cell table:style-name="ce11" office:value-type="float" office:value="246617.85" calcext:value-type="float">
            <text:p>246617,85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28:1568</text:p>
          </table:table-cell>
          <table:table-cell table:style-name="ce11" office:value-type="float" office:value="109101.87" calcext:value-type="float">
            <text:p>109101,87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521:2</text:p>
          </table:table-cell>
          <table:table-cell table:style-name="ce11" office:value-type="float" office:value="337340" calcext:value-type="float">
            <text:p>337340,0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09:10</text:p>
          </table:table-cell>
          <table:table-cell table:style-name="ce11" office:value-type="float" office:value="105769.24" calcext:value-type="float">
            <text:p>105769,2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09:6</text:p>
          </table:table-cell>
          <table:table-cell table:style-name="ce11" office:value-type="float" office:value="982837.8" calcext:value-type="float">
            <text:p>982837,8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26:3</text:p>
          </table:table-cell>
          <table:table-cell table:style-name="ce11" office:value-type="float" office:value="711472.78" calcext:value-type="float">
            <text:p>711472,7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701:906</text:p>
          </table:table-cell>
          <table:table-cell table:style-name="ce11" office:value-type="float" office:value="141954.4" calcext:value-type="float">
            <text:p>141954,4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202:368</text:p>
          </table:table-cell>
          <table:table-cell table:style-name="ce11" office:value-type="float" office:value="92264.12" calcext:value-type="float">
            <text:p>92264,12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10006:251</text:p>
          </table:table-cell>
          <table:table-cell table:style-name="ce11" office:value-type="float" office:value="57536.25" calcext:value-type="float">
            <text:p>57536,25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10006:257</text:p>
          </table:table-cell>
          <table:table-cell table:style-name="ce11" office:value-type="float" office:value="52969" calcext:value-type="float">
            <text:p>52969,0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10006:259</text:p>
          </table:table-cell>
          <table:table-cell table:style-name="ce11" office:value-type="float" office:value="76012.2" calcext:value-type="float">
            <text:p>76012,2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10006:269</text:p>
          </table:table-cell>
          <table:table-cell table:style-name="ce11" office:value-type="float" office:value="52965.32" calcext:value-type="float">
            <text:p>52965,32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06:290</text:p>
          </table:table-cell>
          <table:table-cell table:style-name="ce11" office:value-type="float" office:value="52972.68" calcext:value-type="float">
            <text:p>52972,6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10006:3</text:p>
          </table:table-cell>
          <table:table-cell table:style-name="ce11" office:value-type="float" office:value="92042.8" calcext:value-type="float">
            <text:p>92042,8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10006:301</text:p>
          </table:table-cell>
          <table:table-cell table:style-name="ce11" office:value-type="float" office:value="55239.6" calcext:value-type="float">
            <text:p>55239,6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10006:32</text:p>
          </table:table-cell>
          <table:table-cell table:style-name="ce11" office:value-type="float" office:value="50661.6" calcext:value-type="float">
            <text:p>50661,6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10006:35</text:p>
          </table:table-cell>
          <table:table-cell table:style-name="ce11" office:value-type="float" office:value="743211.62" calcext:value-type="float">
            <text:p>743211,62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10006:373</text:p>
          </table:table-cell>
          <table:table-cell table:style-name="ce11" office:value-type="float" office:value="71404.78" calcext:value-type="float">
            <text:p>71404,7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10006:374</text:p>
          </table:table-cell>
          <table:table-cell table:style-name="ce11" office:value-type="float" office:value="50639.82" calcext:value-type="float">
            <text:p>50639,82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10006:384</text:p>
          </table:table-cell>
          <table:table-cell table:style-name="ce11" office:value-type="float" office:value="52966.01" calcext:value-type="float">
            <text:p>52966,01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10006:388</text:p>
          </table:table-cell>
          <table:table-cell table:style-name="ce11" office:value-type="float" office:value="50637.4" calcext:value-type="float">
            <text:p>50637,4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10006:389</text:p>
          </table:table-cell>
          <table:table-cell table:style-name="ce11" office:value-type="float" office:value="48324.99" calcext:value-type="float">
            <text:p>48324,99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10006:396</text:p>
          </table:table-cell>
          <table:table-cell table:style-name="ce11" office:value-type="float" office:value="46068" calcext:value-type="float">
            <text:p>46068,0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20419:14</text:p>
          </table:table-cell>
          <table:table-cell table:style-name="ce11" office:value-type="float" office:value="365089.41" calcext:value-type="float">
            <text:p>365089,41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0000:6417</text:p>
          </table:table-cell>
          <table:table-cell table:style-name="ce11" office:value-type="float" office:value="130392" calcext:value-type="float">
            <text:p>130392,0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0000:6418</text:p>
          </table:table-cell>
          <table:table-cell table:style-name="ce11" office:value-type="float" office:value="2066554" calcext:value-type="float">
            <text:p>2066554,0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21027:11</text:p>
          </table:table-cell>
          <table:table-cell table:style-name="ce11" office:value-type="float" office:value="629553.6" calcext:value-type="float">
            <text:p>629553,6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605:526</text:p>
          </table:table-cell>
          <table:table-cell table:style-name="ce11" office:value-type="float" office:value="79466.56" calcext:value-type="float">
            <text:p>79466,5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644:564</text:p>
          </table:table-cell>
          <table:table-cell table:style-name="ce11" office:value-type="float" office:value="41524.11" calcext:value-type="float">
            <text:p>41524,11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1809:181</text:p>
          </table:table-cell>
          <table:table-cell table:style-name="ce11" office:value-type="float" office:value="107109.2" calcext:value-type="float">
            <text:p>107109,2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809:182</text:p>
          </table:table-cell>
          <table:table-cell table:style-name="ce11" office:value-type="float" office:value="202600.15" calcext:value-type="float">
            <text:p>202600,15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1342:170</text:p>
          </table:table-cell>
          <table:table-cell table:style-name="ce11" office:value-type="float" office:value="461444.76" calcext:value-type="float">
            <text:p>461444,76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7:000000:115</text:p>
          </table:table-cell>
          <table:table-cell table:style-name="ce11" office:value-type="float" office:value="159490.44" calcext:value-type="float">
            <text:p>159490,4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7:000000:122</text:p>
          </table:table-cell>
          <table:table-cell table:style-name="ce11" office:value-type="float" office:value="725.55" calcext:value-type="float">
            <text:p>725,55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7:010808:393</text:p>
          </table:table-cell>
          <table:table-cell table:style-name="ce11" office:value-type="float" office:value="2884.84" calcext:value-type="float">
            <text:p>2884,84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2106:174</text:p>
          </table:table-cell>
          <table:table-cell table:style-name="ce11" office:value-type="float" office:value="2678.78" calcext:value-type="float">
            <text:p>2678,7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2:010602:193</text:p>
          </table:table-cell>
          <table:table-cell table:style-name="ce11" office:value-type="float" office:value="269535.3" calcext:value-type="float">
            <text:p>269535,3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2:010616:11</text:p>
          </table:table-cell>
          <table:table-cell table:style-name="ce11" office:value-type="float" office:value="290892.01" calcext:value-type="float">
            <text:p>290892,01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648:345</text:p>
          </table:table-cell>
          <table:table-cell table:style-name="ce11" office:value-type="float" office:value="116855.1" calcext:value-type="float">
            <text:p>116855,1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3:010404:329</text:p>
          </table:table-cell>
          <table:table-cell table:style-name="ce11" office:value-type="float" office:value="80202.68" calcext:value-type="float">
            <text:p>80202,6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10502:615</text:p>
          </table:table-cell>
          <table:table-cell table:style-name="ce11" office:value-type="float" office:value="724849" calcext:value-type="float">
            <text:p>724849,0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20404:501</text:p>
          </table:table-cell>
          <table:table-cell table:style-name="ce11" office:value-type="float" office:value="32737.68" calcext:value-type="float">
            <text:p>32737,6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240:211</text:p>
          </table:table-cell>
          <table:table-cell table:style-name="ce11" office:value-type="float" office:value="61526.4" calcext:value-type="float">
            <text:p>61526,4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813:1707</text:p>
          </table:table-cell>
          <table:table-cell table:style-name="ce11" office:value-type="float" office:value="331235.1" calcext:value-type="float">
            <text:p>331235,1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813:1708</text:p>
          </table:table-cell>
          <table:table-cell table:style-name="ce11" office:value-type="float" office:value="667525.48" calcext:value-type="float">
            <text:p>667525,48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861:295</text:p>
          </table:table-cell>
          <table:table-cell table:style-name="ce11" office:value-type="float" office:value="72521.62" calcext:value-type="float">
            <text:p>72521,62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1201:160</text:p>
          </table:table-cell>
          <table:table-cell table:style-name="ce11" office:value-type="float" office:value="509947.69" calcext:value-type="float">
            <text:p>509947,69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0317:303</text:p>
          </table:table-cell>
          <table:table-cell table:style-name="ce11" office:value-type="float" office:value="101420" calcext:value-type="float">
            <text:p>101420,0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913:332</text:p>
          </table:table-cell>
          <table:table-cell table:style-name="ce11" office:value-type="float" office:value="207111" calcext:value-type="float">
            <text:p>207111,00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1204:241</text:p>
          </table:table-cell>
          <table:table-cell table:style-name="ce11" office:value-type="float" office:value="408464.43" calcext:value-type="float">
            <text:p>408464,43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9:000000:25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458:13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40003: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09:3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09:5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409:9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1026: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00000:1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00000:8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302:42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303:612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10006:260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10006:26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10006:36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10006:381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20101:199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4:1247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4:1248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3624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0255:65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0410:199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8:010106:3587</text:p>
          </table:table-cell>
          <table:table-cell table:style-name="ce6"/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2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2FA5B9CD075FCA4291619913223846D831A715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.00.0000</text:date>, <text:time style:data-style-name="N2" text:time-value="14:09:05.8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0T05:07:37</meta:creation-date>
    <dc:date>2022-08-10T14:10:23.980000000</dc:date>
    <dc:title>Untitled Spreadsheet</dc:titl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4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