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13</text:p>
          </table:table-cell>
          <table:table-cell table:number-columns-repeated="2" table:style-name="ce4"/>
          <table:table-cell office:value-type="string" table:style-name="ce5">
            <text:p>05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3:050501:152</text:p>
          </table:table-cell>
          <table:table-cell office:value-type="float" office:value="600666.07999999996" table:style-name="ce8">
            <text:p>600666.08</text:p>
          </table:table-cell>
          <table:table-cell office:value-type="string" table:style-name="ce7">
            <text:p>03.08.2022</text:p>
          </table:table-cell>
          <table:table-cell office:value-type="string" table:style-name="ce7">
            <text:p>01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4:010341:280</text:p>
          </table:table-cell>
          <table:table-cell office:value-type="float" office:value="11349.84" table:style-name="ce8">
            <text:p>11349.84</text:p>
          </table:table-cell>
          <table:table-cell office:value-type="string" table:style-name="ce7">
            <text:p>03.08.2022</text:p>
          </table:table-cell>
          <table:table-cell office:value-type="string" table:style-name="ce7">
            <text:p>01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5:000000:1406</text:p>
          </table:table-cell>
          <table:table-cell office:value-type="float" office:value="569250" table:style-name="ce8">
            <text:p>569250.00</text:p>
          </table:table-cell>
          <table:table-cell office:value-type="string" table:style-name="ce7">
            <text:p>03.08.2022</text:p>
          </table:table-cell>
          <table:table-cell office:value-type="string" table:style-name="ce7">
            <text:p>0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5:000000:277</text:p>
          </table:table-cell>
          <table:table-cell office:value-type="float" office:value="37059933.189999998" table:style-name="ce8">
            <text:p>37059933.19</text:p>
          </table:table-cell>
          <table:table-cell office:value-type="string" table:style-name="ce7">
            <text:p>03.08.2022</text:p>
          </table:table-cell>
          <table:table-cell office:value-type="string" table:style-name="ce7">
            <text:p>0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1:010509:174</text:p>
          </table:table-cell>
          <table:table-cell office:value-type="float" office:value="486135.1" table:style-name="ce8">
            <text:p>486135.10</text:p>
          </table:table-cell>
          <table:table-cell office:value-type="string" table:style-name="ce7">
            <text:p>03.08.2022</text:p>
          </table:table-cell>
          <table:table-cell office:value-type="string" table:style-name="ce7">
            <text:p>01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12813:5</text:p>
          </table:table-cell>
          <table:table-cell table:style-name="ce7"/>
          <table:table-cell office:value-type="string" table:style-name="ce7">
            <text:p>03.08.2022</text:p>
          </table:table-cell>
          <table:table-cell office:value-type="string" table:style-name="ce7">
            <text:p>01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96D827FB70F23A5C27D4A93EF9D68F8A209FA00A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О.Л.Курганова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5T05:12:25Z</meta:creation-date>
    <dc:date>2022-08-05T05:15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