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11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253:144</text:p>
          </table:table-cell>
          <table:table-cell table:style-name="ce11" office:value-type="float" office:value="657221.19" calcext:value-type="float">
            <text:p>657221,19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7:1534</text:p>
          </table:table-cell>
          <table:table-cell table:style-name="ce11" office:value-type="float" office:value="77124.81" calcext:value-type="float">
            <text:p>77124,81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36:211</text:p>
          </table:table-cell>
          <table:table-cell table:style-name="ce11" office:value-type="float" office:value="281616" calcext:value-type="float">
            <text:p>281616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1036:212</text:p>
          </table:table-cell>
          <table:table-cell table:style-name="ce11" office:value-type="float" office:value="449723.52" calcext:value-type="float">
            <text:p>449723,5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31</text:p>
          </table:table-cell>
          <table:table-cell table:style-name="ce11" office:value-type="float" office:value="54905.97" calcext:value-type="float">
            <text:p>54905,97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284:263</text:p>
          </table:table-cell>
          <table:table-cell table:style-name="ce11" office:value-type="float" office:value="209083.6" calcext:value-type="float">
            <text:p>209083,6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03:679</text:p>
          </table:table-cell>
          <table:table-cell table:style-name="ce11" office:value-type="float" office:value="85555.52" calcext:value-type="float">
            <text:p>85555,5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8:968</text:p>
          </table:table-cell>
          <table:table-cell table:style-name="ce11" office:value-type="float" office:value="77390.68" calcext:value-type="float">
            <text:p>77390,6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32:10</text:p>
          </table:table-cell>
          <table:table-cell table:style-name="ce11" office:value-type="float" office:value="342398.34" calcext:value-type="float">
            <text:p>342398,3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08:12</text:p>
          </table:table-cell>
          <table:table-cell table:style-name="ce11" office:value-type="float" office:value="494035.2" calcext:value-type="float">
            <text:p>494035,2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08:3</text:p>
          </table:table-cell>
          <table:table-cell table:style-name="ce11" office:value-type="float" office:value="1351719.04" calcext:value-type="float">
            <text:p>1351719,0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566:21</text:p>
          </table:table-cell>
          <table:table-cell table:style-name="ce11" office:value-type="float" office:value="173366.46" calcext:value-type="float">
            <text:p>173366,4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66:7</text:p>
          </table:table-cell>
          <table:table-cell table:style-name="ce11" office:value-type="float" office:value="573549.91" calcext:value-type="float">
            <text:p>573549,91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24:50</text:p>
          </table:table-cell>
          <table:table-cell table:style-name="ce11" office:value-type="float" office:value="118699.2" calcext:value-type="float">
            <text:p>118699,2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10:4</text:p>
          </table:table-cell>
          <table:table-cell table:style-name="ce11" office:value-type="float" office:value="235900.44" calcext:value-type="float">
            <text:p>235900,4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10:5</text:p>
          </table:table-cell>
          <table:table-cell table:style-name="ce11" office:value-type="float" office:value="323447.68" calcext:value-type="float">
            <text:p>323447,6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10:7</text:p>
          </table:table-cell>
          <table:table-cell table:style-name="ce11" office:value-type="float" office:value="419989.6" calcext:value-type="float">
            <text:p>419989,6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110:8</text:p>
          </table:table-cell>
          <table:table-cell table:style-name="ce11" office:value-type="float" office:value="431264.82" calcext:value-type="float">
            <text:p>431264,8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20:11</text:p>
          </table:table-cell>
          <table:table-cell table:style-name="ce11" office:value-type="float" office:value="337235.85" calcext:value-type="float">
            <text:p>337235,85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20:4</text:p>
          </table:table-cell>
          <table:table-cell table:style-name="ce11" office:value-type="float" office:value="321918.96" calcext:value-type="float">
            <text:p>321918,9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20:5</text:p>
          </table:table-cell>
          <table:table-cell table:style-name="ce11" office:value-type="float" office:value="291265.15" calcext:value-type="float">
            <text:p>291265,15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20:9</text:p>
          </table:table-cell>
          <table:table-cell table:style-name="ce11" office:value-type="float" office:value="371856.1" calcext:value-type="float">
            <text:p>371856,1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207:248</text:p>
          </table:table-cell>
          <table:table-cell table:style-name="ce11" office:value-type="float" office:value="1247584.52" calcext:value-type="float">
            <text:p>1247584,5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10006:163</text:p>
          </table:table-cell>
          <table:table-cell table:style-name="ce11" office:value-type="float" office:value="76008.24" calcext:value-type="float">
            <text:p>76008,2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06:168</text:p>
          </table:table-cell>
          <table:table-cell table:style-name="ce11" office:value-type="float" office:value="48326.04" calcext:value-type="float">
            <text:p>48326,0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10006:169</text:p>
          </table:table-cell>
          <table:table-cell table:style-name="ce11" office:value-type="float" office:value="442544.38" calcext:value-type="float">
            <text:p>442544,3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06:172</text:p>
          </table:table-cell>
          <table:table-cell table:style-name="ce11" office:value-type="float" office:value="94448.42" calcext:value-type="float">
            <text:p>94448,4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06:176</text:p>
          </table:table-cell>
          <table:table-cell table:style-name="ce11" office:value-type="float" office:value="45264.65" calcext:value-type="float">
            <text:p>45264,65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10006:180</text:p>
          </table:table-cell>
          <table:table-cell table:style-name="ce11" office:value-type="float" office:value="57567.75" calcext:value-type="float">
            <text:p>57567,75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6:181</text:p>
          </table:table-cell>
          <table:table-cell table:style-name="ce11" office:value-type="float" office:value="55274.16" calcext:value-type="float">
            <text:p>55274,1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6:185</text:p>
          </table:table-cell>
          <table:table-cell table:style-name="ce11" office:value-type="float" office:value="50637.84" calcext:value-type="float">
            <text:p>50637,8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10006:19</text:p>
          </table:table-cell>
          <table:table-cell table:style-name="ce11" office:value-type="float" office:value="78239.1" calcext:value-type="float">
            <text:p>78239,1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10006:190</text:p>
          </table:table-cell>
          <table:table-cell table:style-name="ce11" office:value-type="float" office:value="55260.72" calcext:value-type="float">
            <text:p>55260,7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10006:191</text:p>
          </table:table-cell>
          <table:table-cell table:style-name="ce11" office:value-type="float" office:value="55278.72" calcext:value-type="float">
            <text:p>55278,7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06:195</text:p>
          </table:table-cell>
          <table:table-cell table:style-name="ce11" office:value-type="float" office:value="69097.8" calcext:value-type="float">
            <text:p>69097,8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06:198</text:p>
          </table:table-cell>
          <table:table-cell table:style-name="ce11" office:value-type="float" office:value="50640.7" calcext:value-type="float">
            <text:p>50640,7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06:206</text:p>
          </table:table-cell>
          <table:table-cell table:style-name="ce11" office:value-type="float" office:value="69009" calcext:value-type="float">
            <text:p>69009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06:221</text:p>
          </table:table-cell>
          <table:table-cell table:style-name="ce11" office:value-type="float" office:value="62187.21" calcext:value-type="float">
            <text:p>62187,21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06:222</text:p>
          </table:table-cell>
          <table:table-cell table:style-name="ce11" office:value-type="float" office:value="55278" calcext:value-type="float">
            <text:p>55278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06:24</text:p>
          </table:table-cell>
          <table:table-cell table:style-name="ce11" office:value-type="float" office:value="98946.87" calcext:value-type="float">
            <text:p>98946,87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6:248</text:p>
          </table:table-cell>
          <table:table-cell table:style-name="ce11" office:value-type="float" office:value="64499.96" calcext:value-type="float">
            <text:p>64499,9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06:249</text:p>
          </table:table-cell>
          <table:table-cell table:style-name="ce11" office:value-type="float" office:value="78214.62" calcext:value-type="float">
            <text:p>78214,6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6:46</text:p>
          </table:table-cell>
          <table:table-cell table:style-name="ce11" office:value-type="float" office:value="444105" calcext:value-type="float">
            <text:p>444105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06:55</text:p>
          </table:table-cell>
          <table:table-cell table:style-name="ce11" office:value-type="float" office:value="57540.75" calcext:value-type="float">
            <text:p>57540,75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21:382</text:p>
          </table:table-cell>
          <table:table-cell table:style-name="ce11" office:value-type="float" office:value="160590" calcext:value-type="float">
            <text:p>160590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40007:48</text:p>
          </table:table-cell>
          <table:table-cell table:style-name="ce11" office:value-type="float" office:value="53412.8" calcext:value-type="float">
            <text:p>53412,8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40054:2</text:p>
          </table:table-cell>
          <table:table-cell table:style-name="ce11" office:value-type="float" office:value="158972.28" calcext:value-type="float">
            <text:p>158972,2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40061:24</text:p>
          </table:table-cell>
          <table:table-cell table:style-name="ce11" office:value-type="float" office:value="131010.36" calcext:value-type="float">
            <text:p>131010,3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036:616</text:p>
          </table:table-cell>
          <table:table-cell table:style-name="ce11" office:value-type="float" office:value="42310.8" calcext:value-type="float">
            <text:p>42310,8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150:1447</text:p>
          </table:table-cell>
          <table:table-cell table:style-name="ce11" office:value-type="float" office:value="82081.92" calcext:value-type="float">
            <text:p>82081,9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403:345</text:p>
          </table:table-cell>
          <table:table-cell table:style-name="ce11" office:value-type="float" office:value="3480367.86" calcext:value-type="float">
            <text:p>3480367,8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416</text:p>
          </table:table-cell>
          <table:table-cell table:style-name="ce11" office:value-type="float" office:value="247585.58" calcext:value-type="float">
            <text:p>247585,5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91017:187</text:p>
          </table:table-cell>
          <table:table-cell table:style-name="ce11" office:value-type="float" office:value="327411.58" calcext:value-type="float">
            <text:p>327411,5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15:390</text:p>
          </table:table-cell>
          <table:table-cell table:style-name="ce11" office:value-type="float" office:value="125009.16" calcext:value-type="float">
            <text:p>125009,1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15:391</text:p>
          </table:table-cell>
          <table:table-cell table:style-name="ce11" office:value-type="float" office:value="900121.5" calcext:value-type="float">
            <text:p>900121,5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19:550</text:p>
          </table:table-cell>
          <table:table-cell table:style-name="ce11" office:value-type="float" office:value="9843972.84" calcext:value-type="float">
            <text:p>9843972,8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19:551</text:p>
          </table:table-cell>
          <table:table-cell table:style-name="ce11" office:value-type="float" office:value="1224924.96" calcext:value-type="float">
            <text:p>1224924,9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228:1581</text:p>
          </table:table-cell>
          <table:table-cell table:style-name="ce11" office:value-type="float" office:value="49442.4" calcext:value-type="float">
            <text:p>49442,4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406:55</text:p>
          </table:table-cell>
          <table:table-cell table:style-name="ce11" office:value-type="float" office:value="273596.4" calcext:value-type="float">
            <text:p>273596,4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50:1622</text:p>
          </table:table-cell>
          <table:table-cell table:style-name="ce11" office:value-type="float" office:value="52473.6" calcext:value-type="float">
            <text:p>52473,6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782:49</text:p>
          </table:table-cell>
          <table:table-cell table:style-name="ce11" office:value-type="float" office:value="318961.41" calcext:value-type="float">
            <text:p>318961,41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782:50</text:p>
          </table:table-cell>
          <table:table-cell table:style-name="ce11" office:value-type="float" office:value="257868.64" calcext:value-type="float">
            <text:p>257868,6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00000:533</text:p>
          </table:table-cell>
          <table:table-cell table:style-name="ce11" office:value-type="float" office:value="953233.28" calcext:value-type="float">
            <text:p>953233,2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449:460</text:p>
          </table:table-cell>
          <table:table-cell table:style-name="ce11" office:value-type="float" office:value="30506.88" calcext:value-type="float">
            <text:p>30506,8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450:262</text:p>
          </table:table-cell>
          <table:table-cell table:style-name="ce11" office:value-type="float" office:value="15513.68" calcext:value-type="float">
            <text:p>15513,6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105:493</text:p>
          </table:table-cell>
          <table:table-cell table:style-name="ce11" office:value-type="float" office:value="61728.3" calcext:value-type="float">
            <text:p>61728,3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21101:852</text:p>
          </table:table-cell>
          <table:table-cell table:style-name="ce11" office:value-type="float" office:value="610050.84" calcext:value-type="float">
            <text:p>610050,84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0802:552</text:p>
          </table:table-cell>
          <table:table-cell table:style-name="ce11" office:value-type="float" office:value="348251" calcext:value-type="float">
            <text:p>348251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802:1090</text:p>
          </table:table-cell>
          <table:table-cell table:style-name="ce11" office:value-type="float" office:value="98181.3" calcext:value-type="float">
            <text:p>98181,3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00000:2018</text:p>
          </table:table-cell>
          <table:table-cell table:style-name="ce11" office:value-type="float" office:value="2807145.18" calcext:value-type="float">
            <text:p>2807145,1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10634:933</text:p>
          </table:table-cell>
          <table:table-cell table:style-name="ce11" office:value-type="float" office:value="32060.22" calcext:value-type="float">
            <text:p>32060,2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404:676</text:p>
          </table:table-cell>
          <table:table-cell table:style-name="ce11" office:value-type="float" office:value="606882.82" calcext:value-type="float">
            <text:p>606882,82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00000:3443</text:p>
          </table:table-cell>
          <table:table-cell table:style-name="ce11" office:value-type="float" office:value="2638292.96" calcext:value-type="float">
            <text:p>2638292,96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240:1</text:p>
          </table:table-cell>
          <table:table-cell table:style-name="ce11" office:value-type="float" office:value="1030286.4" calcext:value-type="float">
            <text:p>1030286,4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2501:995</text:p>
          </table:table-cell>
          <table:table-cell table:style-name="ce11" office:value-type="float" office:value="1101621.99" calcext:value-type="float">
            <text:p>1101621,99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707:39</text:p>
          </table:table-cell>
          <table:table-cell table:style-name="ce11" office:value-type="float" office:value="15054.48" calcext:value-type="float">
            <text:p>15054,48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909:238</text:p>
          </table:table-cell>
          <table:table-cell table:style-name="ce11" office:value-type="float" office:value="255489" calcext:value-type="float">
            <text:p>255489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909:239</text:p>
          </table:table-cell>
          <table:table-cell table:style-name="ce11" office:value-type="float" office:value="577710" calcext:value-type="float">
            <text:p>577710,00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1205:202</text:p>
          </table:table-cell>
          <table:table-cell table:style-name="ce11" office:value-type="float" office:value="255240.51" calcext:value-type="float">
            <text:p>255240,51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1205:203</text:p>
          </table:table-cell>
          <table:table-cell table:style-name="ce11" office:value-type="float" office:value="336650.31" calcext:value-type="float">
            <text:p>336650,31</text:p>
          </table:table-cell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2801:2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888:144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301:291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198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200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42001:128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20704:428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21210:373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602:89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0209:14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410:198</text:p>
          </table:table-cell>
          <table:table-cell table:style-name="ce6"/>
          <table:table-cell table:style-name="ce6" office:value-type="string" calcext:value-type="string">
            <text:p>03.08.2022</text:p>
          </table:table-cell>
          <table:table-cell table:style-name="ce6" office:value-type="string" calcext:value-type="string">
            <text:p>01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861960F6FD22472894853989ACFD510D1530C3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46:18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5:43:55</meta:creation-date>
    <dc:date>2022-08-09T14:48:11.864000000</dc:date>
    <dc:title>Untitled Spreadsheet</dc:titl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4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