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710</text:p>
          </table:table-cell>
          <table:table-cell table:style-name="ce2" table:number-columns-repeated="2"/>
          <table:table-cell table:style-name="ce2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3:010943:1</text:p>
          </table:table-cell>
          <table:table-cell table:style-name="ce12" office:value-type="float" office:value="14675135.3" calcext:value-type="float">
            <text:p>14675135,30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11.07.202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9CB72F2D7015DC489DC06524F7A93475ADB1B63E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/>
          <table:table-cell table:style-name="ce13"/>
          <table:table-cell table:style-name="ce8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3">00.00.0000</text:date>, <text:time style:data-style-name="N2" text:time-value="15:55:32.6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03T06:55:25</meta:creation-date>
    <dc:date>2022-08-03T16:00:28.577000000</dc:date>
    <dc:title>Untitled Spreadsheet</dc:title>
    <meta:generator>LibreOffice/6.3.1.2$Windows_X86_64 LibreOffice_project/b79626edf0065ac373bd1df5c28bd630b4424273</meta:generator>
    <meta:editing-duration>PT4M59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