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71</text:p>
          </table:table-cell>
          <table:table-cell table:style-name="ce1" table:number-columns-repeated="4"/>
          <table:table-cell table:style-name="ce12" office:value-type="string" calcext:value-type="string">
            <text:p>10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70" calcext:value-type="float">
            <text:p>5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0:1016</text:p>
          </table:table-cell>
          <table:covered-table-cell/>
          <table:table-cell table:style-name="ce6" office:value-type="float" office:value="728832.4" calcext:value-type="float">
            <text:p>728832,4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0:1303</text:p>
          </table:table-cell>
          <table:covered-table-cell/>
          <table:table-cell table:style-name="ce6" office:value-type="float" office:value="134295.48" calcext:value-type="float">
            <text:p>134295,4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86:805</text:p>
          </table:table-cell>
          <table:covered-table-cell/>
          <table:table-cell table:style-name="ce6" office:value-type="float" office:value="72235.44" calcext:value-type="float">
            <text:p>72235,44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9:117</text:p>
          </table:table-cell>
          <table:covered-table-cell/>
          <table:table-cell table:style-name="ce6" office:value-type="float" office:value="53425.92" calcext:value-type="float">
            <text:p>53425,92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39:312</text:p>
          </table:table-cell>
          <table:covered-table-cell/>
          <table:table-cell table:style-name="ce6" office:value-type="float" office:value="57857.54" calcext:value-type="float">
            <text:p>57857,54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172:6</text:p>
          </table:table-cell>
          <table:covered-table-cell/>
          <table:table-cell table:style-name="ce6" office:value-type="float" office:value="445466.78" calcext:value-type="float">
            <text:p>445466,7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47:389</text:p>
          </table:table-cell>
          <table:covered-table-cell/>
          <table:table-cell table:style-name="ce6" office:value-type="float" office:value="61681.76" calcext:value-type="float">
            <text:p>61681,7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520:1</text:p>
          </table:table-cell>
          <table:covered-table-cell/>
          <table:table-cell table:style-name="ce6" office:value-type="float" office:value="30894083" calcext:value-type="float">
            <text:p>30894083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20003:107</text:p>
          </table:table-cell>
          <table:covered-table-cell/>
          <table:table-cell table:style-name="ce6" office:value-type="float" office:value="2492455.02" calcext:value-type="float">
            <text:p>2492455,02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20005:570</text:p>
          </table:table-cell>
          <table:covered-table-cell/>
          <table:table-cell table:style-name="ce6" office:value-type="float" office:value="1945631" calcext:value-type="float">
            <text:p>1945631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50033:2</text:p>
          </table:table-cell>
          <table:covered-table-cell/>
          <table:table-cell table:style-name="ce6" office:value-type="float" office:value="1634430.16" calcext:value-type="float">
            <text:p>1634430,1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10234:592</text:p>
          </table:table-cell>
          <table:covered-table-cell/>
          <table:table-cell table:style-name="ce6" office:value-type="float" office:value="64293.12" calcext:value-type="float">
            <text:p>64293,12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29:1</text:p>
          </table:table-cell>
          <table:covered-table-cell/>
          <table:table-cell table:style-name="ce6" office:value-type="float" office:value="465086.16" calcext:value-type="float">
            <text:p>465086,1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543:1</text:p>
          </table:table-cell>
          <table:covered-table-cell/>
          <table:table-cell table:style-name="ce6" office:value-type="float" office:value="678970" calcext:value-type="float">
            <text:p>678970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570:42</text:p>
          </table:table-cell>
          <table:covered-table-cell/>
          <table:table-cell table:style-name="ce6" office:value-type="float" office:value="954674.52" calcext:value-type="float">
            <text:p>954674,52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803:41</text:p>
          </table:table-cell>
          <table:covered-table-cell/>
          <table:table-cell table:style-name="ce6" office:value-type="float" office:value="1404925.55" calcext:value-type="float">
            <text:p>1404925,55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946:33</text:p>
          </table:table-cell>
          <table:covered-table-cell/>
          <table:table-cell table:style-name="ce6" office:value-type="float" office:value="3033528.96" calcext:value-type="float">
            <text:p>3033528,9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20204:2</text:p>
          </table:table-cell>
          <table:covered-table-cell/>
          <table:table-cell table:style-name="ce6" office:value-type="float" office:value="6073646.25" calcext:value-type="float">
            <text:p>6073646,25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0401:257</text:p>
          </table:table-cell>
          <table:covered-table-cell/>
          <table:table-cell table:style-name="ce6" office:value-type="float" office:value="398433.7" calcext:value-type="float">
            <text:p>398433,7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20112:103</text:p>
          </table:table-cell>
          <table:covered-table-cell/>
          <table:table-cell table:style-name="ce6" office:value-type="float" office:value="1215841.59" calcext:value-type="float">
            <text:p>1215841,59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23:455</text:p>
          </table:table-cell>
          <table:covered-table-cell/>
          <table:table-cell table:style-name="ce6" office:value-type="float" office:value="890180.98" calcext:value-type="float">
            <text:p>890180,9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05:69</text:p>
          </table:table-cell>
          <table:covered-table-cell/>
          <table:table-cell table:style-name="ce6" office:value-type="float" office:value="210578.94" calcext:value-type="float">
            <text:p>210578,94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5:010705:35</text:p>
          </table:table-cell>
          <table:covered-table-cell/>
          <table:table-cell table:style-name="ce6" office:value-type="float" office:value="412545.1" calcext:value-type="float">
            <text:p>412545,1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0708:1</text:p>
          </table:table-cell>
          <table:covered-table-cell/>
          <table:table-cell table:style-name="ce6" office:value-type="float" office:value="1656378.68" calcext:value-type="float">
            <text:p>1656378,6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3901:570</text:p>
          </table:table-cell>
          <table:covered-table-cell/>
          <table:table-cell table:style-name="ce6" office:value-type="float" office:value="287605.68" calcext:value-type="float">
            <text:p>287605,6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7:011506:123</text:p>
          </table:table-cell>
          <table:covered-table-cell/>
          <table:table-cell table:style-name="ce6" office:value-type="float" office:value="526350" calcext:value-type="float">
            <text:p>526350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510:115</text:p>
          </table:table-cell>
          <table:covered-table-cell/>
          <table:table-cell table:style-name="ce6" office:value-type="float" office:value="473365.5" calcext:value-type="float">
            <text:p>473365,5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0507:312</text:p>
          </table:table-cell>
          <table:covered-table-cell/>
          <table:table-cell table:style-name="ce6" office:value-type="float" office:value="501338" calcext:value-type="float">
            <text:p>50133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11803:721</text:p>
          </table:table-cell>
          <table:covered-table-cell/>
          <table:table-cell table:style-name="ce6" office:value-type="float" office:value="526310.58" calcext:value-type="float">
            <text:p>526310,58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1803:722</text:p>
          </table:table-cell>
          <table:covered-table-cell/>
          <table:table-cell table:style-name="ce6" office:value-type="float" office:value="64937.44" calcext:value-type="float">
            <text:p>64937,44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1:011808:713</text:p>
          </table:table-cell>
          <table:covered-table-cell/>
          <table:table-cell table:style-name="ce6" office:value-type="float" office:value="1868697.05" calcext:value-type="float">
            <text:p>1868697,05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2:010914:305</text:p>
          </table:table-cell>
          <table:covered-table-cell/>
          <table:table-cell table:style-name="ce6" office:value-type="float" office:value="375923.59" calcext:value-type="float">
            <text:p>375923,59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3:010703:84</text:p>
          </table:table-cell>
          <table:covered-table-cell/>
          <table:table-cell table:style-name="ce6" office:value-type="float" office:value="1248354.36" calcext:value-type="float">
            <text:p>1248354,3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3:010928:30</text:p>
          </table:table-cell>
          <table:covered-table-cell/>
          <table:table-cell table:style-name="ce6" office:value-type="float" office:value="2365283.96" calcext:value-type="float">
            <text:p>2365283,9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10928:31</text:p>
          </table:table-cell>
          <table:covered-table-cell/>
          <table:table-cell table:style-name="ce6" office:value-type="float" office:value="1563936" calcext:value-type="float">
            <text:p>1563936</text:p>
          </table:table-cell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6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28:25:011803:260</text:p>
          </table:table-cell>
          <table:covered-table-cell/>
          <table:table-cell table:style-name="ce7" office:value-type="float" office:value="1039450.2" calcext:value-type="float">
            <text:p>1039450,2</text:p>
          </table:table-cell>
          <table:table-cell table:style-name="ce7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9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8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38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4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604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4073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9002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00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9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24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8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08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08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08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08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08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1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237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701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7015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7015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7015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6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12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1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14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14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1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15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151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1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1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16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17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17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2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2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220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2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2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2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27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3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36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36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39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3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4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42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42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424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424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42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43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4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4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4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4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4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4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45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4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46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4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47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48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48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494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5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5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5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53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53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53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5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5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5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5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55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55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55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55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3:010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3:0100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3:0100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3:01000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3:010003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3:010003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3:010003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3:010003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3:01001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3:01001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3:01001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3:01001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3:01001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3:010011: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3:010011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3:010011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3:01001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3:01001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3:01001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3:01001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3:010018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3:010018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3:010018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3:01001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3:0200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3:02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3:02000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3:020005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3:040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3:04001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3:040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3:0400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3:0400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3:0400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3:04004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3:04004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3:04006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3:0500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3:0500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1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2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318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32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32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3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38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385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38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4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47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303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303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3035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3036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3036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3036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30366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30366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3036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5:000000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5:0000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5:000000:4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5:000000:4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5:000000:4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5:000000:4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5:000000:4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5:000000:4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5:000000:4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5:000000:5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00000:5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00000:5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5:000000:6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5:000000:6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5:000000:6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5:000000:6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5:0104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5:0104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5:01041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5:01042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5:0105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5:0105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5:01053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5:01053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5:0105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5:0105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5:01054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5:0105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5:0105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5:0105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5:0105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5:01054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5:01054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5:0105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5:0105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5:01056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5:01056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5:01057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5:01057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5:01057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5:0106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5:010645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5:010645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5:0109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5:0109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5:010955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5:0110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5:011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5:011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5:01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5:01101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5:01101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5:01101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5:0110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5:0110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5:0110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5:01101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5:01101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5:01101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5:01101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5:0110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5:0110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5:01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5:0110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5:0110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5:011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5:011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5:011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5:011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5:0110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5:0110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5:0110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5:0110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5:01102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5:011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5:0110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5:011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5:0110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5:011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5:0110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5:01103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5:0110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5:0110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5:0110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5:0110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5:0111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5:0111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5:0111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5:011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5:0111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5:01110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5:01110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5:0111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5:011104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5:011104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5:011104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5:011104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5:011104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5:011104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5:011104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5:011104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5:011104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5:011104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5:01110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5:011104: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5:011104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5:0111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5:0111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5:0111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5:0111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5:0111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5:0111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5:011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5:0111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5:011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5:0111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5:0111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5:0111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5:0111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5:0111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5:0111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5:0111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5:011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5:0111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5:0111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5:0111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5:0111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5:0111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5:0111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5:0111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5:0111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5:0111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5:0111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5:01112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5:01112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5:0111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5:01112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5:01112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5:01112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5:01112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5:01112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5:01112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5:01112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5:0111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5:0111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5:0111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5:011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5:0111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5:0111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5:0111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5:0111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5:01113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5:011132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5:011132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5:011132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5:0111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5:0111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5:0111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5:0111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5:0111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5:0111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5:0111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5:0111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5:0111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5:0111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5:01114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5:01114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5:0111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5:01114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5:0111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5:0111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5:0111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5:0111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5:0111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5:0111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5:01116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5:01116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5:0111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5:01116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5:01116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5:0111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5:0111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5:01116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5:01116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5:01116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5:01116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5:01116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5:01116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5:01116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5:01116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5:01116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5:01116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5:01116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5:01116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5:01116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5:01116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5:01116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5:01116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5:01116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5:01116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5:01116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5:0111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5:011162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5:011162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5:01116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5:01116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5:01116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5:01116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5:01116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5:01116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5:011162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5:01116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5:01116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5:01116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5:01116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5:01116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5:01116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5:01116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5:01116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5:01116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5:0111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5:011162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5:0111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5:01116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5:01116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5:01116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5:01116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5:01116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5:01116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5:01116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5:01116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5:01116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5:01116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5:01116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5:01116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5:01116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5:01116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5:011162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5:01116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5:01116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5:01116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5:01116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5:01116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5:01116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5:01116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5:01116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5:01116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5:01116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5:01116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5:01116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5:01116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5:01116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5:01116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5:01116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5:0111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5:01116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5:01116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5:01116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5:01116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5:01116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5:01116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5:01116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5:01116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5:01116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5:01116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5:01116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5:01116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5:01116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5:01116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5:01116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5:01116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5:01116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5:01116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5:01116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5:011162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5:011162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5:011162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5:01116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5:011162: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5:01116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5:01116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5:01116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5:0111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5:01116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5:01116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5:01116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5:01116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5:0111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5:01116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5:01116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5:0111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5:0111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5:01116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5:01116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5:01116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5:01116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5:01116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5:01116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5:01116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5:01116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5:01116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5:01116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5:01116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5:01116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5:01116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5:0111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5:01116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5:011167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5:011167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5:01116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5:01116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5:01116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5:01116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5:01116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5:01116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5:01116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5:01116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5:01116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5:01116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5:01116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5:01116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5:01116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5:01116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5:0111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5:01118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5:01118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5:01118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5:02043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5:0205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5:0205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6:01070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6:0108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6:0109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6:011503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7:010002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7:010002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7:010006:1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7:010006:1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7:010006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7:010006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7:01000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7:010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013004:1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013004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013013:3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013013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12200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13103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2:0106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5:0107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6:0000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6:0129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6:0129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6:0129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6:0129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6:0129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7:0117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7:0117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7:011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1:01101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1:011801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1:011802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1:011803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1:011803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3:0107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3:0201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3:0207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3:0207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3:0207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3:0208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3:0208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3:0208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3:02082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3:0208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3:0208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3:0208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3:02086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3:02086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3:02086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4:0103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4:01081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4:01086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4:011000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4:011000:1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4:011000:1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4:0112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4:0112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4:01120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4:011201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4:011201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4:011201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4:011201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4:011201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4:011201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4:0112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4:011201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4:011201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4:011201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4:011201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4:0132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4:013201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4:013201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4:013201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5:01017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5:01018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5:0102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5:01022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5:0105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5:0105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7:0105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7:0106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8:01010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8:010107:1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8:010107:1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8:010107:1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7" office:value-type="string" calcext:value-type="string" table:number-columns-spanned="3" table:number-rows-spanned="1">
            <text:p>28:28:010107:19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1.2022</text:p>
          </table:table-cell>
          <table:covered-table-cell/>
          <table:table-cell table:style-name="ce7" office:value-type="string" calcext:value-type="string">
            <text:p>20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AA7774F1F2DF67201082D3DA999126416CE6A9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 style:data-style-name="N2" text:time-value="15:58:41.8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4T16:00:21.332000000</dc:date>
    <meta:editing-duration>PT25M51S</meta:editing-duration>
    <meta:editing-cycles>7</meta:editing-cycles>
    <meta:generator>LibreOffice/6.3.1.2$Windows_X86_64 LibreOffice_project/b79626edf0065ac373bd1df5c28bd630b4424273</meta:generator>
    <meta:document-statistic meta:table-count="1" meta:cell-count="2501" meta:object-count="0"/>
  </office:meta>
</office:document-meta>
</file>