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708</text:p>
          </table:table-cell>
          <table:table-cell table:number-columns-repeated="2" table:style-name="ce8"/>
          <table:table-cell office:value-type="string" table:style-name="ce8">
            <text:p>05.08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5:000000:6537</text:p>
          </table:table-cell>
          <table:table-cell office:value-type="float" office:value="215324.75" table:style-name="ce12">
            <text:p>215324,75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1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0:013013:4614</text:p>
          </table:table-cell>
          <table:table-cell office:value-type="float" office:value="2479587.5" table:style-name="ce12">
            <text:p>2479587,50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1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5:011331:261</text:p>
          </table:table-cell>
          <table:table-cell office:value-type="float" office:value="1272587.24" table:style-name="ce12">
            <text:p>1272587,24</text:p>
          </table:table-cell>
          <table:table-cell office:value-type="string" table:style-name="ce11">
            <text:p>02.08.2022</text:p>
          </table:table-cell>
          <table:table-cell office:value-type="string" table:style-name="ce11">
            <text:p>31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27:000000:1108</text:p>
          </table:table-cell>
          <table:table-cell table:style-name="ce11"/>
          <table:table-cell office:value-type="string" table:style-name="ce11">
            <text:p>02.08.2022</text:p>
          </table:table-cell>
          <table:table-cell office:value-type="string" table:style-name="ce11">
            <text:p>31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DC4766F0B3E0AADFC203F94B7BB588E3C8CFBA2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8-05T02:14:40Z</meta:creation-date>
    <dc:date>2022-08-05T02:15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