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706</text:p>
          </table:table-cell>
          <table:table-cell table:style-name="ce1" table:number-columns-repeated="2"/>
          <table:table-cell table:style-name="ce1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8" calcext:value-type="float">
            <text:p>1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30:116</text:p>
          </table:table-cell>
          <table:table-cell table:style-name="ce9" office:value-type="float" office:value="921605.6" calcext:value-type="float">
            <text:p>921605,6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87</text:p>
          </table:table-cell>
          <table:table-cell table:style-name="ce9" office:value-type="float" office:value="95794242.02" calcext:value-type="float">
            <text:p>95794242,0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2:23</text:p>
          </table:table-cell>
          <table:table-cell table:style-name="ce9" office:value-type="float" office:value="24030607.13" calcext:value-type="float">
            <text:p>24030607,13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800:115</text:p>
          </table:table-cell>
          <table:table-cell table:style-name="ce9" office:value-type="float" office:value="4000342" calcext:value-type="float">
            <text:p>4000342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3:10</text:p>
          </table:table-cell>
          <table:table-cell table:style-name="ce9" office:value-type="float" office:value="14942741.34" calcext:value-type="float">
            <text:p>14942741,3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28:18</text:p>
          </table:table-cell>
          <table:table-cell table:style-name="ce9" office:value-type="float" office:value="53449493.25" calcext:value-type="float">
            <text:p>53449493,25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28:41</text:p>
          </table:table-cell>
          <table:table-cell table:style-name="ce9" office:value-type="float" office:value="13728697.34" calcext:value-type="float">
            <text:p>13728697,34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4:53</text:p>
          </table:table-cell>
          <table:table-cell table:style-name="ce9" office:value-type="float" office:value="2616162.29" calcext:value-type="float">
            <text:p>2616162,29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7:25</text:p>
          </table:table-cell>
          <table:table-cell table:style-name="ce9" office:value-type="float" office:value="5458282.38" calcext:value-type="float">
            <text:p>5458282,3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39:10</text:p>
          </table:table-cell>
          <table:table-cell table:style-name="ce9" office:value-type="float" office:value="1579301.12" calcext:value-type="float">
            <text:p>1579301,1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9:8</text:p>
          </table:table-cell>
          <table:table-cell table:style-name="ce9" office:value-type="float" office:value="3391103.68" calcext:value-type="float">
            <text:p>3391103,6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42:120</text:p>
          </table:table-cell>
          <table:table-cell table:style-name="ce9" office:value-type="float" office:value="11054251.06" calcext:value-type="float">
            <text:p>11054251,0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44:56</text:p>
          </table:table-cell>
          <table:table-cell table:style-name="ce9" office:value-type="float" office:value="3390824.87" calcext:value-type="float">
            <text:p>3390824,8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06:30</text:p>
          </table:table-cell>
          <table:table-cell table:style-name="ce9" office:value-type="float" office:value="66784.97" calcext:value-type="float">
            <text:p>66784,97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06:31</text:p>
          </table:table-cell>
          <table:table-cell table:style-name="ce9" office:value-type="float" office:value="64482.6" calcext:value-type="float">
            <text:p>64482,6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06:37</text:p>
          </table:table-cell>
          <table:table-cell table:style-name="ce9" office:value-type="float" office:value="85198.42" calcext:value-type="float">
            <text:p>85198,4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6:52</text:p>
          </table:table-cell>
          <table:table-cell table:style-name="ce9" office:value-type="float" office:value="59834.58" calcext:value-type="float">
            <text:p>59834,58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6414</text:p>
          </table:table-cell>
          <table:table-cell table:style-name="ce9" office:value-type="float" office:value="231800" calcext:value-type="float">
            <text:p>231800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65:117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0012:4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00002:103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6:5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6:66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0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EABFF0AB58A31691D3CAFD90BB5D214C1F190FC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5"/>
          <table:table-cell table:style-name="ce16"/>
          <table:table-cell table:style-name="ce18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5"/>
          <table:table-cell table:style-name="ce17" office:value-type="string" calcext:value-type="string">
            <text:p>(подпись)</text:p>
          </table:table-cell>
          <table:table-cell table:style-name="ce1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09:58:51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0:05:26</meta:creation-date>
    <dc:date>2022-08-09T09:59:16.161000000</dc:date>
    <dc:title>Untitled Spreadsheet</dc:title>
    <meta:generator>LibreOffice/6.3.1.2$Windows_X86_64 LibreOffice_project/b79626edf0065ac373bd1df5c28bd630b4424273</meta:generator>
    <meta:editing-duration>PT1M59S</meta:editing-duration>
    <meta:editing-cycles>2</meta:editing-cycles>
    <meta:document-statistic meta:table-count="1" meta:cell-count="1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