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03</text:p>
          </table:table-cell>
          <table:table-cell table:style-name="ce2" table:number-columns-repeated="2"/>
          <table:table-cell table:style-name="ce2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0" calcext:value-type="float">
            <text:p>7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30010:752</text:p>
          </table:table-cell>
          <table:table-cell table:style-name="ce12" office:value-type="float" office:value="252860.18" calcext:value-type="float">
            <text:p>252860,18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45:924</text:p>
          </table:table-cell>
          <table:table-cell table:style-name="ce12" office:value-type="float" office:value="370549.06" calcext:value-type="float">
            <text:p>370549,06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3:010009:192</text:p>
          </table:table-cell>
          <table:table-cell table:style-name="ce12" office:value-type="float" office:value="4756297.32" calcext:value-type="float">
            <text:p>4756297,32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9:000000:3438</text:p>
          </table:table-cell>
          <table:table-cell table:style-name="ce12" office:value-type="float" office:value="1778738.87" calcext:value-type="float">
            <text:p>1778738,87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13:4609</text:p>
          </table:table-cell>
          <table:table-cell table:style-name="ce12" office:value-type="float" office:value="2479548.75" calcext:value-type="float">
            <text:p>2479548,75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5:011353:302</text:p>
          </table:table-cell>
          <table:table-cell table:style-name="ce12" office:value-type="float" office:value="1794349.83" calcext:value-type="float">
            <text:p>1794349,83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8:021401:676</text:p>
          </table:table-cell>
          <table:table-cell table:style-name="ce12" office:value-type="float" office:value="1972111.49" calcext:value-type="float">
            <text:p>1972111,49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8:021401:677</text:p>
          </table:table-cell>
          <table:table-cell table:style-name="ce12" office:value-type="float" office:value="2021399.02" calcext:value-type="float">
            <text:p>2021399,02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8:021401:678</text:p>
          </table:table-cell>
          <table:table-cell table:style-name="ce12" office:value-type="float" office:value="2045980.16" calcext:value-type="float">
            <text:p>2045980,16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8:021401:679</text:p>
          </table:table-cell>
          <table:table-cell table:style-name="ce12" office:value-type="float" office:value="1832731.54" calcext:value-type="float">
            <text:p>1832731,54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9:011244:429</text:p>
          </table:table-cell>
          <table:table-cell table:style-name="ce12" office:value-type="float" office:value="113243.66" calcext:value-type="float">
            <text:p>113243,66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4:010259:238</text:p>
          </table:table-cell>
          <table:table-cell table:style-name="ce12" office:value-type="float" office:value="434965.21" calcext:value-type="float">
            <text:p>434965,21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133:655</text:p>
          </table:table-cell>
          <table:table-cell table:style-name="ce12" office:value-type="float" office:value="2454776.56" calcext:value-type="float">
            <text:p>2454776,56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183:171</text:p>
          </table:table-cell>
          <table:table-cell table:style-name="ce12" office:value-type="float" office:value="4653871.62" calcext:value-type="float">
            <text:p>4653871,62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30605:1064</text:p>
          </table:table-cell>
          <table:table-cell table:style-name="ce12" office:value-type="float" office:value="436368.77" calcext:value-type="float">
            <text:p>436368,77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3:010011:1398</text:p>
          </table:table-cell>
          <table:table-cell table:style-name="ce12" office:value-type="float" office:value="198783.69" calcext:value-type="float">
            <text:p>198783,69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30010:753</text:p>
          </table:table-cell>
          <table:table-cell table:style-name="ce12" office:value-type="float" office:value="247715.43" calcext:value-type="float">
            <text:p>247715,43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502:134</text:p>
          </table:table-cell>
          <table:table-cell table:style-name="ce12" office:value-type="float" office:value="792518.94" calcext:value-type="float">
            <text:p>792518,94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1204:276</text:p>
          </table:table-cell>
          <table:table-cell table:style-name="ce12" office:value-type="float" office:value="240721.87" calcext:value-type="float">
            <text:p>240721,87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13:4610</text:p>
          </table:table-cell>
          <table:table-cell table:style-name="ce12" office:value-type="float" office:value="1772358.28" calcext:value-type="float">
            <text:p>1772358,28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13:4611</text:p>
          </table:table-cell>
          <table:table-cell table:style-name="ce12" office:value-type="float" office:value="2455750.03" calcext:value-type="float">
            <text:p>2455750,03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13:4612</text:p>
          </table:table-cell>
          <table:table-cell table:style-name="ce12" office:value-type="float" office:value="1884923.2" calcext:value-type="float">
            <text:p>1884923,2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13:4613</text:p>
          </table:table-cell>
          <table:table-cell table:style-name="ce12" office:value-type="float" office:value="1905926.17" calcext:value-type="float">
            <text:p>1905926,17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51002:1075</text:p>
          </table:table-cell>
          <table:table-cell table:style-name="ce12" office:value-type="float" office:value="1744699.06" calcext:value-type="float">
            <text:p>1744699,06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51002:1076</text:p>
          </table:table-cell>
          <table:table-cell table:style-name="ce12" office:value-type="float" office:value="1779858.89" calcext:value-type="float">
            <text:p>1779858,89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5:011345:294</text:p>
          </table:table-cell>
          <table:table-cell table:style-name="ce12" office:value-type="float" office:value="2247696.9" calcext:value-type="float">
            <text:p>2247696,9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5:011350:247</text:p>
          </table:table-cell>
          <table:table-cell table:style-name="ce12" office:value-type="float" office:value="1022092.01" calcext:value-type="float">
            <text:p>1022092,01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5:011351:175</text:p>
          </table:table-cell>
          <table:table-cell table:style-name="ce12" office:value-type="float" office:value="1854359.86" calcext:value-type="float">
            <text:p>1854359,86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8:021003:807</text:p>
          </table:table-cell>
          <table:table-cell table:style-name="ce12" office:value-type="float" office:value="1874082.66" calcext:value-type="float">
            <text:p>1874082,66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8:021003:808</text:p>
          </table:table-cell>
          <table:table-cell table:style-name="ce12" office:value-type="float" office:value="1782268.12" calcext:value-type="float">
            <text:p>1782268,12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8:021003:809</text:p>
          </table:table-cell>
          <table:table-cell table:style-name="ce12" office:value-type="float" office:value="1355010.4" calcext:value-type="float">
            <text:p>1355010,4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9:011208:361</text:p>
          </table:table-cell>
          <table:table-cell table:style-name="ce12" office:value-type="float" office:value="3342156.17" calcext:value-type="float">
            <text:p>3342156,17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4:000000:4017</text:p>
          </table:table-cell>
          <table:table-cell table:style-name="ce12" office:value-type="float" office:value="9558086.2" calcext:value-type="float">
            <text:p>9558086,2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6:000000:3383</text:p>
          </table:table-cell>
          <table:table-cell table:style-name="ce12" office:value-type="float" office:value="6219278.87" calcext:value-type="float">
            <text:p>6219278,87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00000:12857</text:p>
          </table:table-cell>
          <table:table-cell table:style-name="ce12" office:value-type="float" office:value="188759.11" calcext:value-type="float">
            <text:p>188759,11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80001:219</text:p>
          </table:table-cell>
          <table:table-cell table:style-name="ce12" office:value-type="float" office:value="3115500.27" calcext:value-type="float">
            <text:p>3115500,27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80001:285</text:p>
          </table:table-cell>
          <table:table-cell table:style-name="ce12" office:value-type="float" office:value="1143583.04" calcext:value-type="float">
            <text:p>1143583,04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30185:761</text:p>
          </table:table-cell>
          <table:table-cell table:style-name="ce12" office:value-type="float" office:value="25437900.98" calcext:value-type="float">
            <text:p>25437900,98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192:1333</text:p>
          </table:table-cell>
          <table:table-cell table:style-name="ce12" office:value-type="float" office:value="284303.84" calcext:value-type="float">
            <text:p>284303,84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00000:6535</text:p>
          </table:table-cell>
          <table:table-cell table:style-name="ce12" office:value-type="float" office:value="2339351.37" calcext:value-type="float">
            <text:p>2339351,37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00000:6536</text:p>
          </table:table-cell>
          <table:table-cell table:style-name="ce12" office:value-type="float" office:value="13284097.76" calcext:value-type="float">
            <text:p>13284097,76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9:000000:3439</text:p>
          </table:table-cell>
          <table:table-cell table:style-name="ce12" office:value-type="float" office:value="2372000" calcext:value-type="float">
            <text:p>2372000,0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3:000000:1492</text:p>
          </table:table-cell>
          <table:table-cell table:style-name="ce12" office:value-type="float" office:value="456848.93" calcext:value-type="float">
            <text:p>456848,93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3:000000:1493</text:p>
          </table:table-cell>
          <table:table-cell table:style-name="ce12" office:value-type="float" office:value="18775264.58" calcext:value-type="float">
            <text:p>18775264,58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3:000000:1494</text:p>
          </table:table-cell>
          <table:table-cell table:style-name="ce12" office:value-type="float" office:value="199944.84" calcext:value-type="float">
            <text:p>199944,84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3:000000:1495</text:p>
          </table:table-cell>
          <table:table-cell table:style-name="ce12" office:value-type="float" office:value="2166405.75" calcext:value-type="float">
            <text:p>2166405,75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3:000000:1496</text:p>
          </table:table-cell>
          <table:table-cell table:style-name="ce12" office:value-type="float" office:value="398133.53" calcext:value-type="float">
            <text:p>398133,53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3:000000:1497</text:p>
          </table:table-cell>
          <table:table-cell table:style-name="ce12" office:value-type="float" office:value="22001.32" calcext:value-type="float">
            <text:p>22001,32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4:000000:3441</text:p>
          </table:table-cell>
          <table:table-cell table:style-name="ce12" office:value-type="float" office:value="3031196.01" calcext:value-type="float">
            <text:p>3031196,01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3:010006:1363</text:p>
          </table:table-cell>
          <table:table-cell table:style-name="ce12" office:value-type="float" office:value="1361040.32" calcext:value-type="float">
            <text:p>1361040,32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6:015247:287</text:p>
          </table:table-cell>
          <table:table-cell table:style-name="ce12" office:value-type="float" office:value="864995.7" calcext:value-type="float">
            <text:p>864995,7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30019:587</text:p>
          </table:table-cell>
          <table:table-cell table:style-name="ce12" office:value-type="float" office:value="1460956.64" calcext:value-type="float">
            <text:p>1460956,64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4:010449:422</text:p>
          </table:table-cell>
          <table:table-cell table:style-name="ce12" office:value-type="float" office:value="1091815.98" calcext:value-type="float">
            <text:p>1091815,98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5:011353:171</text:p>
          </table:table-cell>
          <table:table-cell table:style-name="ce12" office:value-type="float" office:value="1029441.63" calcext:value-type="float">
            <text:p>1029441,63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4:000000:3440</text:p>
          </table:table-cell>
          <table:table-cell table:style-name="ce12" office:value-type="float" office:value="707139.9" calcext:value-type="float">
            <text:p>707139,9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4:010730:159</text:p>
          </table:table-cell>
          <table:table-cell table:style-name="ce12" office:value-type="float" office:value="744064.98" calcext:value-type="float">
            <text:p>744064,98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5:010804:242</text:p>
          </table:table-cell>
          <table:table-cell table:style-name="ce12" office:value-type="float" office:value="1091466.88" calcext:value-type="float">
            <text:p>1091466,88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156:1248</text:p>
          </table:table-cell>
          <table:table-cell table:style-name="ce12" office:value-type="float" office:value="4276400.04" calcext:value-type="float">
            <text:p>4276400,04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247:545</text:p>
          </table:table-cell>
          <table:table-cell table:style-name="ce12" office:value-type="float" office:value="1454176.68" calcext:value-type="float">
            <text:p>1454176,68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303:148</text:p>
          </table:table-cell>
          <table:table-cell table:style-name="ce12" office:value-type="float" office:value="2418752.93" calcext:value-type="float">
            <text:p>2418752,93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20403:1645</text:p>
          </table:table-cell>
          <table:table-cell table:style-name="ce12" office:value-type="float" office:value="962896.42" calcext:value-type="float">
            <text:p>962896,42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1010:507</text:p>
          </table:table-cell>
          <table:table-cell table:style-name="ce12" office:value-type="float" office:value="2489704.07" calcext:value-type="float">
            <text:p>2489704,07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10306:450</text:p>
          </table:table-cell>
          <table:table-cell table:style-name="ce12" office:value-type="float" office:value="878235.19" calcext:value-type="float">
            <text:p>878235,19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3:011625:176</text:p>
          </table:table-cell>
          <table:table-cell table:style-name="ce12" office:value-type="float" office:value="741867.21" calcext:value-type="float">
            <text:p>741867,21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4:010449:421</text:p>
          </table:table-cell>
          <table:table-cell table:style-name="ce12" office:value-type="float" office:value="1091815.08" calcext:value-type="float">
            <text:p>1091815,08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11615:192</text:p>
          </table:table-cell>
          <table:table-cell table:style-name="ce12" office:value-type="float" office:value="1127040.09" calcext:value-type="float">
            <text:p>1127040,09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9:011208:160</text:p>
          </table:table-cell>
          <table:table-cell table:style-name="ce12" office:value-type="float" office:value="1739469.13" calcext:value-type="float">
            <text:p>1739469,13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4:010911:245</text:p>
          </table:table-cell>
          <table:table-cell table:style-name="ce12" office:value-type="float" office:value="570869.68" calcext:value-type="float">
            <text:p>570869,68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5:010806:183</text:p>
          </table:table-cell>
          <table:table-cell table:style-name="ce12" office:value-type="float" office:value="1146541.28" calcext:value-type="float">
            <text:p>1146541,28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5:010806:184</text:p>
          </table:table-cell>
          <table:table-cell table:style-name="ce12" office:value-type="float" office:value="1320243.62" calcext:value-type="float">
            <text:p>1320243,62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522:3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3:020703:15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397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17:16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17:46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17:47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023:56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86:114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086:78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286:36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80001:29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80001:32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020:16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02:401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131039:178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8:021401:38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8:021401:38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8:021401:40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8:021401:41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8:021401:45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8:021401:46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8:021401:49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8:021401:50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00000:1285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133:16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133:30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10512:58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00000:653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51002:51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51002:53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51002:63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51002:66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4:000000:327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4:010449:42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4:010449:44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10449:45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10449:45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4:010449:45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4:010449:45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4:010449:45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4:011618:6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1819:61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4:011823:184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5:011345:10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5:011345:15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5:011350:11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5:011350:118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5:011351:5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5:011351:6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7:010905:14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8:021003:47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8:021003:472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8:021003:50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8:021003:51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8:021003:565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8:021003:61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9:011208:159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5:010505:32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29.07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D7300BEFB8869042C0DC14FC122721FCBC3916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.00.0000</text:date>, <text:time style:data-style-name="N2" text:time-value="14:49:40.1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5T05:48:48</meta:creation-date>
    <dc:date>2022-08-05T14:52:18.981000000</dc:date>
    <dc:title>Untitled Spreadsheet</dc:title>
    <meta:generator>LibreOffice/6.3.1.2$Windows_X86_64 LibreOffice_project/b79626edf0065ac373bd1df5c28bd630b4424273</meta:generator>
    <meta:editing-duration>PT2M41S</meta:editing-duration>
    <meta:editing-cycles>1</meta:editing-cycles>
    <meta:document-statistic meta:table-count="1" meta:cell-count="6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