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01</text:p>
          </table:table-cell>
          <table:table-cell table:number-columns-repeated="2" table:style-name="ce4"/>
          <table:table-cell office:value-type="string" table:style-name="ce5">
            <text:p>0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8:012106:2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8:011710:13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0:130303:34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25:000000:1552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25:000000:66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5:000000:78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5:011428:16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5:011428:245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29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8">
            <text:p>Директор<text:s/></text:p>
          </table:table-cell>
          <table:covered-table-cell/>
          <table:table-cell table:style-name="ce9"/>
          <table:table-cell table:style-name="ce10"/>
          <table:table-cell office:value-type="string" table:style-name="ce11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4T05:45:14Z</meta:creation-date>
    <dc:date>2022-08-04T05:46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