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8" table:default-cell-style-name="ce2"/>
        <table:table-column table:style-name="co8" table:number-columns-repeated="16359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70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2-08T00:00:00" table:style-name="ce6">
            <text:p>08.02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22:011702:115</text:p>
          </table:table-cell>
          <table:table-cell office:value-type="float" office:value="57742.71" table:number-columns-spanned="2" table:number-rows-spanned="1" table:style-name="ce35">
            <text:p>57742.71</text:p>
          </table:table-cell>
          <table:covered-table-cell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28:22:011702:114</text:p>
          </table:table-cell>
          <table:table-cell office:value-type="float" office:value="63343.53" table:number-columns-spanned="2" table:number-rows-spanned="1" table:style-name="ce35">
            <text:p>63343.53</text:p>
          </table:table-cell>
          <table:covered-table-cell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28:22:011402:255</text:p>
          </table:table-cell>
          <table:table-cell office:value-type="float" office:value="145566.41" table:number-columns-spanned="2" table:number-rows-spanned="1" table:style-name="ce35">
            <text:p>145566.41</text:p>
          </table:table-cell>
          <table:covered-table-cell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28:22:000000:1915</text:p>
          </table:table-cell>
          <table:table-cell office:value-type="float" office:value="9971.01" table:number-columns-spanned="2" table:number-rows-spanned="1" table:style-name="ce35">
            <text:p>9971.01</text:p>
          </table:table-cell>
          <table:covered-table-cell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3">
            <text:p>28:22:000000:1911</text:p>
          </table:table-cell>
          <table:table-cell office:value-type="float" office:value="178431.66" table:number-columns-spanned="2" table:number-rows-spanned="1" table:style-name="ce35">
            <text:p>178431.66</text:p>
          </table:table-cell>
          <table:covered-table-cell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21">
            <text:p>28:24:011000:146</text:p>
          </table:table-cell>
          <table:table-cell office:value-type="float" office:value="2202200" table:number-columns-spanned="2" table:number-rows-spanned="1" table:style-name="ce35">
            <text:p>2202200.00</text:p>
          </table:table-cell>
          <table:covered-table-cell/>
          <table:table-cell table:style-name="ce2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36">
            <text:p>28:24:011202:68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6">
            <text:p>28:24:011202:64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36">
            <text:p>28:24:011202:63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6">
            <text:p>28:24:011202:62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5" table:style-name="ce25">
            <text:p>5</text:p>
          </table:table-cell>
          <table:table-cell office:value-type="string" table:number-columns-spanned="3" table:number-rows-spanned="1" table:style-name="ce36">
            <text:p>28:24:011202:61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6">
            <text:p>28:24:011202:60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36">
            <text:p>28:13:090102:26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6">
            <text:p>28:12:000000:2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36">
            <text:p>28:10:009004:2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6">
            <text:p>28:24:011000:723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1" table:style-name="ce25">
            <text:p>11</text:p>
          </table:table-cell>
          <table:table-cell office:value-type="string" table:number-columns-spanned="3" table:number-rows-spanned="1" table:style-name="ce36">
            <text:p>28:24:011000:444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6">
            <text:p>28:24:011000:442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3" table:style-name="ce25">
            <text:p>13</text:p>
          </table:table-cell>
          <table:table-cell office:value-type="string" table:number-columns-spanned="3" table:number-rows-spanned="1" table:style-name="ce36">
            <text:p>28:24:011000:1565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6">
            <text:p>28:24:011000:15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5" table:style-name="ce25">
            <text:p>15</text:p>
          </table:table-cell>
          <table:table-cell office:value-type="string" table:number-columns-spanned="3" table:number-rows-spanned="1" table:style-name="ce36">
            <text:p>28:24:000000:3320</text:p>
          </table:table-cell>
          <table:covered-table-cell table:number-columns-repeated="2"/>
          <table:table-cell table:style-name="ce12"/>
          <table:table-cell office:value-type="date" office:date-value="2022-01-27T00:00:00" table:style-name="ce18">
            <text:p>27.01.2022</text:p>
          </table:table-cell>
          <table:table-cell office:value-type="date" office:date-value="2022-01-20T00:00:00" table:style-name="ce19">
            <text:p>20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48BDD9FBA32971670435DE2F73682C577B43F27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8" table:style-name="ce2"/>
          <table:table-cell table:number-columns-repeated="16359" table:style-name="ce1"/>
        </table:table-row>
        <table:table-row table:number-rows-repeated="108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8" table:style-name="ce2"/>
          <table:table-cell table:number-columns-repeated="16359" table:style-name="ce1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decimal-places="2" number:min-integer-digits="1" number:grouping="true"/>
      <number:text>    </number:text>
    </number:number-style>
    <number:number-style style:name="N40P1">
      <number:number number:decimal-places="2" number:min-decimal-places="2" number:min-integer-digits="1" number:grouping="true"/>
      <number:text>   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8T07:13:19Z</dc:date>
    <meta:print-date>2020-12-15T09:59:22Z</meta:print-date>
    <meta:editing-cycles>79</meta:editing-cycles>
    <meta:editing-duration>PT20893S</meta:editing-duration>
  </office:meta>
</office:document-meta>
</file>