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07</text:p>
          </table:table-cell>
          <table:table-cell table:style-name="ce1" table:number-columns-repeated="4"/>
          <table:table-cell table:style-name="ce12" office:value-type="string" calcext:value-type="string">
            <text:p>17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102140.18" calcext:value-type="float">
            <text:p>11102140,1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82</text:p>
          </table:table-cell>
          <table:covered-table-cell/>
          <table:table-cell table:style-name="ce6" office:value-type="float" office:value="141732.06" calcext:value-type="float">
            <text:p>141732,0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08:231</text:p>
          </table:table-cell>
          <table:covered-table-cell/>
          <table:table-cell table:style-name="ce6" office:value-type="float" office:value="1254408.48" calcext:value-type="float">
            <text:p>1254408,4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8:625</text:p>
          </table:table-cell>
          <table:covered-table-cell/>
          <table:table-cell table:style-name="ce6" office:value-type="float" office:value="75620.69" calcext:value-type="float">
            <text:p>75620,69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9:2191</text:p>
          </table:table-cell>
          <table:covered-table-cell/>
          <table:table-cell table:style-name="ce6" office:value-type="float" office:value="72677.92" calcext:value-type="float">
            <text:p>72677,9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596</text:p>
          </table:table-cell>
          <table:covered-table-cell/>
          <table:table-cell table:style-name="ce6" office:value-type="float" office:value="93060.48" calcext:value-type="float">
            <text:p>93060,4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7:1597</text:p>
          </table:table-cell>
          <table:covered-table-cell/>
          <table:table-cell table:style-name="ce6" office:value-type="float" office:value="70188.25" calcext:value-type="float">
            <text:p>70188,2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40002:1718</text:p>
          </table:table-cell>
          <table:covered-table-cell/>
          <table:table-cell table:style-name="ce6" office:value-type="float" office:value="27731.66" calcext:value-type="float">
            <text:p>27731,6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175:24</text:p>
          </table:table-cell>
          <table:covered-table-cell/>
          <table:table-cell table:style-name="ce6" office:value-type="float" office:value="244433.93" calcext:value-type="float">
            <text:p>244433,93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10:12</text:p>
          </table:table-cell>
          <table:covered-table-cell/>
          <table:table-cell table:style-name="ce6" office:value-type="float" office:value="264576.32" calcext:value-type="float">
            <text:p>264576,3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313:64</text:p>
          </table:table-cell>
          <table:covered-table-cell/>
          <table:table-cell table:style-name="ce6" office:value-type="float" office:value="67101.2" calcext:value-type="float">
            <text:p>67101,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352:2</text:p>
          </table:table-cell>
          <table:covered-table-cell/>
          <table:table-cell table:style-name="ce6" office:value-type="float" office:value="338120.64" calcext:value-type="float">
            <text:p>338120,6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47:388</text:p>
          </table:table-cell>
          <table:covered-table-cell/>
          <table:table-cell table:style-name="ce6" office:value-type="float" office:value="70662.4" calcext:value-type="float">
            <text:p>70662,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622:187</text:p>
          </table:table-cell>
          <table:covered-table-cell/>
          <table:table-cell table:style-name="ce6" office:value-type="float" office:value="1554055.62" calcext:value-type="float">
            <text:p>1554055,6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29:423</text:p>
          </table:table-cell>
          <table:covered-table-cell/>
          <table:table-cell table:style-name="ce6" office:value-type="float" office:value="99983.4" calcext:value-type="float">
            <text:p>99983,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56:484</text:p>
          </table:table-cell>
          <table:covered-table-cell/>
          <table:table-cell table:style-name="ce6" office:value-type="float" office:value="83541.12" calcext:value-type="float">
            <text:p>83541,1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00000:4690</text:p>
          </table:table-cell>
          <table:covered-table-cell/>
          <table:table-cell table:style-name="ce6" office:value-type="float" office:value="134820.2" calcext:value-type="float">
            <text:p>134820,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501:1017</text:p>
          </table:table-cell>
          <table:covered-table-cell/>
          <table:table-cell table:style-name="ce6" office:value-type="float" office:value="327432.3" calcext:value-type="float">
            <text:p>327432,3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20064:12</text:p>
          </table:table-cell>
          <table:covered-table-cell/>
          <table:table-cell table:style-name="ce6" office:value-type="float" office:value="527105.88" calcext:value-type="float">
            <text:p>527105,8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403:328</text:p>
          </table:table-cell>
          <table:covered-table-cell/>
          <table:table-cell table:style-name="ce6" office:value-type="float" office:value="806949.65" calcext:value-type="float">
            <text:p>806949,6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057</text:p>
          </table:table-cell>
          <table:covered-table-cell/>
          <table:table-cell table:style-name="ce6" office:value-type="float" office:value="323848.16" calcext:value-type="float">
            <text:p>323848,1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058</text:p>
          </table:table-cell>
          <table:covered-table-cell/>
          <table:table-cell table:style-name="ce6" office:value-type="float" office:value="279972" calcext:value-type="float">
            <text:p>27997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00711:86</text:p>
          </table:table-cell>
          <table:covered-table-cell/>
          <table:table-cell table:style-name="ce6" office:value-type="float" office:value="41902.11" calcext:value-type="float">
            <text:p>41902,1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0711:951</text:p>
          </table:table-cell>
          <table:covered-table-cell/>
          <table:table-cell table:style-name="ce6" office:value-type="float" office:value="51731.12" calcext:value-type="float">
            <text:p>51731,1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08:652</text:p>
          </table:table-cell>
          <table:covered-table-cell/>
          <table:table-cell table:style-name="ce6" office:value-type="float" office:value="210693.45" calcext:value-type="float">
            <text:p>210693,4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08:653</text:p>
          </table:table-cell>
          <table:covered-table-cell/>
          <table:table-cell table:style-name="ce6" office:value-type="float" office:value="211164.8" calcext:value-type="float">
            <text:p>211164,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2049:363</text:p>
          </table:table-cell>
          <table:covered-table-cell/>
          <table:table-cell table:style-name="ce6" office:value-type="float" office:value="322918.8" calcext:value-type="float">
            <text:p>322918,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1301:218</text:p>
          </table:table-cell>
          <table:covered-table-cell/>
          <table:table-cell table:style-name="ce6" office:value-type="float" office:value="3844225.43" calcext:value-type="float">
            <text:p>3844225,43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21301:243</text:p>
          </table:table-cell>
          <table:covered-table-cell/>
          <table:table-cell table:style-name="ce6" office:value-type="float" office:value="38799.92" calcext:value-type="float">
            <text:p>38799,9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21301:244</text:p>
          </table:table-cell>
          <table:covered-table-cell/>
          <table:table-cell table:style-name="ce6" office:value-type="float" office:value="9021.01" calcext:value-type="float">
            <text:p>9021,01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21305:108</text:p>
          </table:table-cell>
          <table:covered-table-cell/>
          <table:table-cell table:style-name="ce6" office:value-type="float" office:value="718098.48" calcext:value-type="float">
            <text:p>718098,4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3:190820:201</text:p>
          </table:table-cell>
          <table:covered-table-cell/>
          <table:table-cell table:style-name="ce6" office:value-type="float" office:value="76088.44" calcext:value-type="float">
            <text:p>76088,4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00000:3006</text:p>
          </table:table-cell>
          <table:covered-table-cell/>
          <table:table-cell table:style-name="ce6" office:value-type="float" office:value="53994498.18" calcext:value-type="float">
            <text:p>53994498,1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103:245</text:p>
          </table:table-cell>
          <table:covered-table-cell/>
          <table:table-cell table:style-name="ce6" office:value-type="float" office:value="366120" calcext:value-type="float">
            <text:p>366120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1819:535</text:p>
          </table:table-cell>
          <table:covered-table-cell/>
          <table:table-cell table:style-name="ce6" office:value-type="float" office:value="29765.88" calcext:value-type="float">
            <text:p>29765,8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257:264</text:p>
          </table:table-cell>
          <table:covered-table-cell/>
          <table:table-cell table:style-name="ce6" office:value-type="float" office:value="39536.42" calcext:value-type="float">
            <text:p>39536,4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536:1</text:p>
          </table:table-cell>
          <table:covered-table-cell/>
          <table:table-cell table:style-name="ce6" office:value-type="float" office:value="263.87" calcext:value-type="float">
            <text:p>263,87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108:7</text:p>
          </table:table-cell>
          <table:covered-table-cell/>
          <table:table-cell table:style-name="ce6" office:value-type="float" office:value="393464.76" calcext:value-type="float">
            <text:p>393464,7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129:12</text:p>
          </table:table-cell>
          <table:covered-table-cell/>
          <table:table-cell table:style-name="ce6" office:value-type="float" office:value="401469.04" calcext:value-type="float">
            <text:p>401469,0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0501:1864</text:p>
          </table:table-cell>
          <table:covered-table-cell/>
          <table:table-cell table:style-name="ce6" office:value-type="float" office:value="540540" calcext:value-type="float">
            <text:p>540540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803:136</text:p>
          </table:table-cell>
          <table:covered-table-cell/>
          <table:table-cell table:style-name="ce6" office:value-type="float" office:value="837414.6" calcext:value-type="float">
            <text:p>837414,6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1:011902:310</text:p>
          </table:table-cell>
          <table:covered-table-cell/>
          <table:table-cell table:style-name="ce6" office:value-type="float" office:value="346200" calcext:value-type="float">
            <text:p>346200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0910:7</text:p>
          </table:table-cell>
          <table:covered-table-cell/>
          <table:table-cell table:style-name="ce6" office:value-type="float" office:value="149325" calcext:value-type="float">
            <text:p>149325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2:010911:23</text:p>
          </table:table-cell>
          <table:covered-table-cell/>
          <table:table-cell table:style-name="ce6" office:value-type="float" office:value="160303" calcext:value-type="float">
            <text:p>160303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317:20</text:p>
          </table:table-cell>
          <table:covered-table-cell/>
          <table:table-cell table:style-name="ce6" office:value-type="float" office:value="511441.92" calcext:value-type="float">
            <text:p>511441,92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4:010346:303</text:p>
          </table:table-cell>
          <table:covered-table-cell/>
          <table:table-cell table:style-name="ce6" office:value-type="float" office:value="39153.28" calcext:value-type="float">
            <text:p>39153,28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4:010394:527</text:p>
          </table:table-cell>
          <table:covered-table-cell/>
          <table:table-cell table:style-name="ce6" office:value-type="float" office:value="76662.04" calcext:value-type="float">
            <text:p>76662,04</text:p>
          </table:table-cell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6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28:24:010394:528</text:p>
          </table:table-cell>
          <table:covered-table-cell/>
          <table:table-cell table:style-name="ce7" office:value-type="float" office:value="61908" calcext:value-type="float">
            <text:p>61908</text:p>
          </table:table-cell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6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6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30004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90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7006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000:7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369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200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4000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3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70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5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12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1501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7:0200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7:02009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0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02:1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13:3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13:3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310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420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3100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3101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102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102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10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2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2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2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2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2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58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4:01044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1:0109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3:0217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4:01024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4:01024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4:010813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4:0111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4:01117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4:01117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5:0101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5:01017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5:0102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5:0102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5:0102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6:03110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7:0107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7" office:value-type="string" calcext:value-type="string" table:number-columns-spanned="3" table:number-rows-spanned="1">
            <text:p>28:27:011603:1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1.2022</text:p>
          </table:table-cell>
          <table:covered-table-cell/>
          <table:table-cell table:style-name="ce7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79D3F3E90ACA99FEED2D5998C201ED5C954E84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.00.0000</text:date>, <text:time style:data-style-name="N2" text:time-value="14:49:56.0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18T14:51:45.182000000</dc:date>
    <meta:editing-duration>PT26M1S</meta:editing-duration>
    <meta:editing-cycles>7</meta:editing-cycles>
    <meta:generator>LibreOffice/6.3.1.2$Windows_X86_64 LibreOffice_project/b79626edf0065ac373bd1df5c28bd630b4424273</meta:generator>
    <meta:document-statistic meta:table-count="1" meta:cell-count="513" meta:object-count="0"/>
  </office:meta>
</office:document-meta>
</file>