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ОКС-28/2022/000697</text:p>
          </table:table-cell>
          <table:table-cell table:number-columns-repeated="2" table:style-name="ce3"/>
          <table:table-cell office:value-type="string" table:style-name="ce4">
            <text:p>03.08.2022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3">
            <text:p>(номер акта)</text:p>
          </table:table-cell>
          <table:table-cell table:number-columns-repeated="2" table:style-name="ce3"/>
          <table:table-cell office:value-type="string" table:style-name="ce3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ГБУ ЦГКО по Амур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 table:style-name="ce1"/>
        </table:table-row>
        <table:table-row table:style-name="ro5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12:020408:1</text:p>
          </table:table-cell>
          <table:table-cell office:value-type="float" office:value="355711739.5" table:style-name="ce6">
            <text:p>355711739.50</text:p>
          </table:table-cell>
          <table:table-cell office:value-type="string" table:style-name="ce5">
            <text:p>01.08.2022</text:p>
          </table:table-cell>
          <table:table-cell office:value-type="string" table:style-name="ce5">
            <text:p>28.07.202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8:12:020408:162</text:p>
          </table:table-cell>
          <table:table-cell office:value-type="float" office:value="3859192.22" table:style-name="ce6">
            <text:p>3859192.22</text:p>
          </table:table-cell>
          <table:table-cell office:value-type="string" table:style-name="ce5">
            <text:p>01.08.2022</text:p>
          </table:table-cell>
          <table:table-cell office:value-type="string" table:style-name="ce5">
            <text:p>28.07.2022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1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39108F1DA26040758BF0F1828A6C30886F43A110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6">
            <text:p>Директор<text:s/>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О.Л.Курганова</text:p>
          </table:table-cell>
          <table:table-cell table:number-columns-repeated="54" table:style-name="ce9"/>
          <table:table-cell table:number-columns-repeated="4" table:style-name="ce11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7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- при наличии) лица, подписавшего настоящий акт)</text:p>
          </table:table-cell>
          <table:table-cell table:style-name="ce11"/>
          <table:table-cell table:number-columns-repeated="53" table:style-name="ce9"/>
          <table:table-cell table:number-columns-repeated="4" table:style-name="ce11"/>
          <table:table-cell table:number-columns-repeated="1632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3T07:05:25Z</meta:creation-date>
    <dc:date>2022-08-03T07:09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