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96</text:p>
          </table:table-cell>
          <table:table-cell table:style-name="ce2" table:number-columns-repeated="2"/>
          <table:table-cell table:style-name="ce2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8" calcext:value-type="float">
            <text:p>5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3:020804:291</text:p>
          </table:table-cell>
          <table:table-cell table:style-name="ce12" office:value-type="float" office:value="4100854.8" calcext:value-type="float">
            <text:p>4100854,80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3:020829:184</text:p>
          </table:table-cell>
          <table:table-cell table:style-name="ce12" office:value-type="float" office:value="3486088.26" calcext:value-type="float">
            <text:p>3486088,26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00000:3438</text:p>
          </table:table-cell>
          <table:table-cell table:style-name="ce12" office:value-type="float" office:value="477536.98" calcext:value-type="float">
            <text:p>477536,98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2855</text:p>
          </table:table-cell>
          <table:table-cell table:style-name="ce12" office:value-type="float" office:value="308213.33" calcext:value-type="float">
            <text:p>308213,33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86:364</text:p>
          </table:table-cell>
          <table:table-cell table:style-name="ce12" office:value-type="float" office:value="475797.2" calcext:value-type="float">
            <text:p>475797,20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70002:211</text:p>
          </table:table-cell>
          <table:table-cell table:style-name="ce12" office:value-type="float" office:value="474064.15" calcext:value-type="float">
            <text:p>474064,15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000:7839</text:p>
          </table:table-cell>
          <table:table-cell table:style-name="ce12" office:value-type="float" office:value="169969.18" calcext:value-type="float">
            <text:p>169969,18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176:231</text:p>
          </table:table-cell>
          <table:table-cell table:style-name="ce12" office:value-type="float" office:value="581516.86" calcext:value-type="float">
            <text:p>581516,86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220:676</text:p>
          </table:table-cell>
          <table:table-cell table:style-name="ce12" office:value-type="float" office:value="173811.6" calcext:value-type="float">
            <text:p>173811,60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10003:678</text:p>
          </table:table-cell>
          <table:table-cell table:style-name="ce12" office:value-type="float" office:value="208526.32" calcext:value-type="float">
            <text:p>208526,32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10018:967</text:p>
          </table:table-cell>
          <table:table-cell table:style-name="ce12" office:value-type="float" office:value="225593.78" calcext:value-type="float">
            <text:p>225593,78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519:193</text:p>
          </table:table-cell>
          <table:table-cell table:style-name="ce12" office:value-type="float" office:value="1416025.8" calcext:value-type="float">
            <text:p>1416025,80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1605:319</text:p>
          </table:table-cell>
          <table:table-cell table:style-name="ce12" office:value-type="float" office:value="5682797.14" calcext:value-type="float">
            <text:p>5682797,14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7:010009:1519</text:p>
          </table:table-cell>
          <table:table-cell table:style-name="ce12" office:value-type="float" office:value="254083.2" calcext:value-type="float">
            <text:p>254083,20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13:4607</text:p>
          </table:table-cell>
          <table:table-cell table:style-name="ce12" office:value-type="float" office:value="1609347.67" calcext:value-type="float">
            <text:p>1609347,67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22024:381</text:p>
          </table:table-cell>
          <table:table-cell table:style-name="ce12" office:value-type="float" office:value="2455212.75" calcext:value-type="float">
            <text:p>2455212,75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3:041101:134</text:p>
          </table:table-cell>
          <table:table-cell table:style-name="ce12" office:value-type="float" office:value="339832.35" calcext:value-type="float">
            <text:p>339832,35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5:011340:307</text:p>
          </table:table-cell>
          <table:table-cell table:style-name="ce12" office:value-type="float" office:value="2281609.89" calcext:value-type="float">
            <text:p>2281609,89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5:011341:319</text:p>
          </table:table-cell>
          <table:table-cell table:style-name="ce12" office:value-type="float" office:value="2018736.3" calcext:value-type="float">
            <text:p>2018736,30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5:011344:252</text:p>
          </table:table-cell>
          <table:table-cell table:style-name="ce12" office:value-type="float" office:value="1935996.8" calcext:value-type="float">
            <text:p>1935996,80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5:011344:253</text:p>
          </table:table-cell>
          <table:table-cell table:style-name="ce12" office:value-type="float" office:value="2479440.68" calcext:value-type="float">
            <text:p>2479440,68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5:011347:214</text:p>
          </table:table-cell>
          <table:table-cell table:style-name="ce12" office:value-type="float" office:value="2262439.29" calcext:value-type="float">
            <text:p>2262439,29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6:014201:618</text:p>
          </table:table-cell>
          <table:table-cell table:style-name="ce12" office:value-type="float" office:value="1563559.96" calcext:value-type="float">
            <text:p>1563559,96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8:021401:673</text:p>
          </table:table-cell>
          <table:table-cell table:style-name="ce12" office:value-type="float" office:value="1888642.6" calcext:value-type="float">
            <text:p>1888642,60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8:021401:674</text:p>
          </table:table-cell>
          <table:table-cell table:style-name="ce12" office:value-type="float" office:value="1725897.91" calcext:value-type="float">
            <text:p>1725897,91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8:021401:675</text:p>
          </table:table-cell>
          <table:table-cell table:style-name="ce12" office:value-type="float" office:value="1299363.18" calcext:value-type="float">
            <text:p>1299363,18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3:020723:180</text:p>
          </table:table-cell>
          <table:table-cell table:style-name="ce12" office:value-type="float" office:value="1497298.74" calcext:value-type="float">
            <text:p>1497298,74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20723:181</text:p>
          </table:table-cell>
          <table:table-cell table:style-name="ce12" office:value-type="float" office:value="2612777.9" calcext:value-type="float">
            <text:p>2612777,90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20804:292</text:p>
          </table:table-cell>
          <table:table-cell table:style-name="ce12" office:value-type="float" office:value="3830773.61" calcext:value-type="float">
            <text:p>3830773,61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20816:188</text:p>
          </table:table-cell>
          <table:table-cell table:style-name="ce12" office:value-type="float" office:value="1947048.71" calcext:value-type="float">
            <text:p>1947048,71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20840:172</text:p>
          </table:table-cell>
          <table:table-cell table:style-name="ce12" office:value-type="float" office:value="2312531.4" calcext:value-type="float">
            <text:p>2312531,40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3:020840:173</text:p>
          </table:table-cell>
          <table:table-cell table:style-name="ce12" office:value-type="float" office:value="1522310.3" calcext:value-type="float">
            <text:p>1522310,30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872:145</text:p>
          </table:table-cell>
          <table:table-cell table:style-name="ce12" office:value-type="float" office:value="959124.52" calcext:value-type="float">
            <text:p>959124,52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10801:176</text:p>
          </table:table-cell>
          <table:table-cell table:style-name="ce12" office:value-type="float" office:value="598145.1" calcext:value-type="float">
            <text:p>598145,10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0907:382</text:p>
          </table:table-cell>
          <table:table-cell table:style-name="ce12" office:value-type="float" office:value="279902.46" calcext:value-type="float">
            <text:p>279902,46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6:000000:3382</text:p>
          </table:table-cell>
          <table:table-cell table:style-name="ce12" office:value-type="float" office:value="3870128.75" calcext:value-type="float">
            <text:p>3870128,75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8:000000:2136</text:p>
          </table:table-cell>
          <table:table-cell table:style-name="ce12" office:value-type="float" office:value="2761572.1" calcext:value-type="float">
            <text:p>2761572,10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70160:438</text:p>
          </table:table-cell>
          <table:table-cell table:style-name="ce12" office:value-type="float" office:value="772428.46" calcext:value-type="float">
            <text:p>772428,46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5:011402:266</text:p>
          </table:table-cell>
          <table:table-cell table:style-name="ce12" office:value-type="float" office:value="798986.81" calcext:value-type="float">
            <text:p>798986,81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00000:12854</text:p>
          </table:table-cell>
          <table:table-cell table:style-name="ce12" office:value-type="float" office:value="1480628.95" calcext:value-type="float">
            <text:p>1480628,95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070:1241</text:p>
          </table:table-cell>
          <table:table-cell table:style-name="ce12" office:value-type="float" office:value="3073918.21" calcext:value-type="float">
            <text:p>3073918,21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000:7838</text:p>
          </table:table-cell>
          <table:table-cell table:style-name="ce12" office:value-type="float" office:value="1627550.36" calcext:value-type="float">
            <text:p>1627550,36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493:374</text:p>
          </table:table-cell>
          <table:table-cell table:style-name="ce12" office:value-type="float" office:value="1289991.78" calcext:value-type="float">
            <text:p>1289991,78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3:040047:162</text:p>
          </table:table-cell>
          <table:table-cell table:style-name="ce12" office:value-type="float" office:value="2302774.54" calcext:value-type="float">
            <text:p>2302774,54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3:040047:189</text:p>
          </table:table-cell>
          <table:table-cell table:style-name="ce12" office:value-type="float" office:value="851477.85" calcext:value-type="float">
            <text:p>851477,85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3:050003:18</text:p>
          </table:table-cell>
          <table:table-cell table:style-name="ce12" office:value-type="float" office:value="2146626.91" calcext:value-type="float">
            <text:p>2146626,91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1:010203:511</text:p>
          </table:table-cell>
          <table:table-cell table:style-name="ce12" office:value-type="float" office:value="1071271.19" calcext:value-type="float">
            <text:p>1071271,19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4:010458:69</text:p>
          </table:table-cell>
          <table:table-cell table:style-name="ce12" office:value-type="float" office:value="978606.22" calcext:value-type="float">
            <text:p>978606,22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4:011104:297</text:p>
          </table:table-cell>
          <table:table-cell table:style-name="ce12" office:value-type="float" office:value="694775.52" calcext:value-type="float">
            <text:p>694775,52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6:015249:98</text:p>
          </table:table-cell>
          <table:table-cell table:style-name="ce12" office:value-type="float" office:value="1318832.85" calcext:value-type="float">
            <text:p>1318832,85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0:010926:544</text:p>
          </table:table-cell>
          <table:table-cell table:style-name="ce12" office:value-type="float" office:value="614348.28" calcext:value-type="float">
            <text:p>614348,28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0:010926:545</text:p>
          </table:table-cell>
          <table:table-cell table:style-name="ce12" office:value-type="float" office:value="452228.6" calcext:value-type="float">
            <text:p>452228,60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4:010728:175</text:p>
          </table:table-cell>
          <table:table-cell table:style-name="ce12" office:value-type="float" office:value="664352.82" calcext:value-type="float">
            <text:p>664352,82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4:010876:852</text:p>
          </table:table-cell>
          <table:table-cell table:style-name="ce12" office:value-type="float" office:value="1024403.41" calcext:value-type="float">
            <text:p>1024403,41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4:010877:174</text:p>
          </table:table-cell>
          <table:table-cell table:style-name="ce12" office:value-type="float" office:value="766064.26" calcext:value-type="float">
            <text:p>766064,26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5:010804:240</text:p>
          </table:table-cell>
          <table:table-cell table:style-name="ce12" office:value-type="float" office:value="995732.62" calcext:value-type="float">
            <text:p>995732,62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5:010804:241</text:p>
          </table:table-cell>
          <table:table-cell table:style-name="ce12" office:value-type="float" office:value="995697.22" calcext:value-type="float">
            <text:p>995697,22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5:010806:182</text:p>
          </table:table-cell>
          <table:table-cell table:style-name="ce12" office:value-type="float" office:value="1063224.04" calcext:value-type="float">
            <text:p>1063224,04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11201:716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91:170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94:217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50002:238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336:18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3:050021:265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9:000000:796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10801:390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1:010901:459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1:011001:685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1:011001:688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1:011001:689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1:011001:691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1:011001:692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1:011002:255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1:011002:257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1:011002:264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1:011002:271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1:011013:182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1:011013:183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1:011101:697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1:011101:726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1:011101:743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1:011101:930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1:011201:697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1:011201:698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1:011201:703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1:011201:705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4:000000:4040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00000:4043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4:000000:4044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3:020829:40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20829:69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440:255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222:548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1162:922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00000:4030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4:010448:384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4:010449:425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4:010449:452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4:010449:454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0449:458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4:011819:87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5:011340:172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5:011340:173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5:011341:151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5:011341:188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5:011344:128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5:011344:132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5:011344:87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5:011345:154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5:011347:82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5:011347:96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8:021401:382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8:021401:473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8:021401:500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8:021401:504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8:021401:506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8:021401:650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3:020723:179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3:020723:47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3:020723:50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3:020723:52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3:020804:142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3:020804:68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3:020816:42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3:020816:59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3:020840:59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3:020840:60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3:020840:61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40D97436724CB2E1F878286F312FE475959D77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 style:data-style-name="N2" text:time-value="16:28:28.0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4T07:26:38</meta:creation-date>
    <dc:date>2022-08-04T16:38:39.121000000</dc:date>
    <dc:title>Untitled Spreadsheet</dc:title>
    <meta:generator>LibreOffice/6.3.1.2$Windows_X86_64 LibreOffice_project/b79626edf0065ac373bd1df5c28bd630b4424273</meta:generator>
    <meta:editing-duration>PT10M17S</meta:editing-duration>
    <meta:editing-cycles>1</meta:editing-cycles>
    <meta:document-statistic meta:table-count="1" meta:cell-count="6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