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95</text:p>
          </table:table-cell>
          <table:table-cell table:style-name="ce2" table:number-columns-repeated="2"/>
          <table:table-cell table:style-name="ce2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592</text:p>
          </table:table-cell>
          <table:table-cell table:style-name="ce11" office:value-type="float" office:value="85125.82" calcext:value-type="float">
            <text:p>85125,8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0404:675</text:p>
          </table:table-cell>
          <table:table-cell table:style-name="ce11" office:value-type="float" office:value="288712.08" calcext:value-type="float">
            <text:p>288712,0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005:101</text:p>
          </table:table-cell>
          <table:table-cell table:style-name="ce11" office:value-type="float" office:value="1469457.92" calcext:value-type="float">
            <text:p>1469457,9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6:126</text:p>
          </table:table-cell>
          <table:table-cell table:style-name="ce11" office:value-type="float" office:value="17893193.35" calcext:value-type="float">
            <text:p>17893193,3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002:1747</text:p>
          </table:table-cell>
          <table:table-cell table:style-name="ce11" office:value-type="float" office:value="4265989.2" calcext:value-type="float">
            <text:p>4265989,2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002:41</text:p>
          </table:table-cell>
          <table:table-cell table:style-name="ce11" office:value-type="float" office:value="5636966.09" calcext:value-type="float">
            <text:p>5636966,09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081:288</text:p>
          </table:table-cell>
          <table:table-cell table:style-name="ce11" office:value-type="float" office:value="468533.78" calcext:value-type="float">
            <text:p>468533,7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38:30</text:p>
          </table:table-cell>
          <table:table-cell table:style-name="ce11" office:value-type="float" office:value="258285.98" calcext:value-type="float">
            <text:p>258285,9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07:9</text:p>
          </table:table-cell>
          <table:table-cell table:style-name="ce11" office:value-type="float" office:value="298381661.16" calcext:value-type="float">
            <text:p>298381661,1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407:15</text:p>
          </table:table-cell>
          <table:table-cell table:style-name="ce11" office:value-type="float" office:value="698750" calcext:value-type="float">
            <text:p>698750,0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29:291</text:p>
          </table:table-cell>
          <table:table-cell table:style-name="ce11" office:value-type="float" office:value="85170.4" calcext:value-type="float">
            <text:p>85170,4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29:305</text:p>
          </table:table-cell>
          <table:table-cell table:style-name="ce11" office:value-type="float" office:value="94338.27" calcext:value-type="float">
            <text:p>94338,27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29:428</text:p>
          </table:table-cell>
          <table:table-cell table:style-name="ce11" office:value-type="float" office:value="121378" calcext:value-type="float">
            <text:p>121378,0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38:362</text:p>
          </table:table-cell>
          <table:table-cell table:style-name="ce11" office:value-type="float" office:value="111870.64" calcext:value-type="float">
            <text:p>111870,64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05:52</text:p>
          </table:table-cell>
          <table:table-cell table:style-name="ce11" office:value-type="float" office:value="90716.37" calcext:value-type="float">
            <text:p>90716,37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40:2</text:p>
          </table:table-cell>
          <table:table-cell table:style-name="ce11" office:value-type="float" office:value="308100.96" calcext:value-type="float">
            <text:p>308100,9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412:15</text:p>
          </table:table-cell>
          <table:table-cell table:style-name="ce11" office:value-type="float" office:value="811041.66" calcext:value-type="float">
            <text:p>811041,6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424:210</text:p>
          </table:table-cell>
          <table:table-cell table:style-name="ce11" office:value-type="float" office:value="511497.25" calcext:value-type="float">
            <text:p>511497,2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102:931</text:p>
          </table:table-cell>
          <table:table-cell table:style-name="ce11" office:value-type="float" office:value="81641.95" calcext:value-type="float">
            <text:p>81641,95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801:273</text:p>
          </table:table-cell>
          <table:table-cell table:style-name="ce11" office:value-type="float" office:value="25213.76" calcext:value-type="float">
            <text:p>25213,7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60:16</text:p>
          </table:table-cell>
          <table:table-cell table:style-name="ce11" office:value-type="float" office:value="317306.08" calcext:value-type="float">
            <text:p>317306,0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2045:260</text:p>
          </table:table-cell>
          <table:table-cell table:style-name="ce11" office:value-type="float" office:value="250140" calcext:value-type="float">
            <text:p>250140,0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2045:261</text:p>
          </table:table-cell>
          <table:table-cell table:style-name="ce11" office:value-type="float" office:value="90968" calcext:value-type="float">
            <text:p>90968,0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581:15</text:p>
          </table:table-cell>
          <table:table-cell table:style-name="ce11" office:value-type="float" office:value="113201.5" calcext:value-type="float">
            <text:p>113201,5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81:17</text:p>
          </table:table-cell>
          <table:table-cell table:style-name="ce11" office:value-type="float" office:value="187259.44" calcext:value-type="float">
            <text:p>187259,44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41101:135</text:p>
          </table:table-cell>
          <table:table-cell table:style-name="ce11" office:value-type="float" office:value="406560" calcext:value-type="float">
            <text:p>406560,0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203:257</text:p>
          </table:table-cell>
          <table:table-cell table:style-name="ce11" office:value-type="float" office:value="1892705.4" calcext:value-type="float">
            <text:p>1892705,4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407:495</text:p>
          </table:table-cell>
          <table:table-cell table:style-name="ce11" office:value-type="float" office:value="384329.7" calcext:value-type="float">
            <text:p>384329,7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708:58</text:p>
          </table:table-cell>
          <table:table-cell table:style-name="ce11" office:value-type="float" office:value="252998.32" calcext:value-type="float">
            <text:p>252998,32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603:149</text:p>
          </table:table-cell>
          <table:table-cell table:style-name="ce11" office:value-type="float" office:value="555298.08" calcext:value-type="float">
            <text:p>555298,08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805:742</text:p>
          </table:table-cell>
          <table:table-cell table:style-name="ce11" office:value-type="float" office:value="695198" calcext:value-type="float">
            <text:p>695198,0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2001:497</text:p>
          </table:table-cell>
          <table:table-cell table:style-name="ce11" office:value-type="float" office:value="1829294.43" calcext:value-type="float">
            <text:p>1829294,43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2205:55</text:p>
          </table:table-cell>
          <table:table-cell table:style-name="ce11" office:value-type="float" office:value="488145.84" calcext:value-type="float">
            <text:p>488145,84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404:530</text:p>
          </table:table-cell>
          <table:table-cell table:style-name="ce11" office:value-type="float" office:value="945327.36" calcext:value-type="float">
            <text:p>945327,3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1706:168</text:p>
          </table:table-cell>
          <table:table-cell table:style-name="ce11" office:value-type="float" office:value="192083.4" calcext:value-type="float">
            <text:p>192083,4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1822:207</text:p>
          </table:table-cell>
          <table:table-cell table:style-name="ce11" office:value-type="float" office:value="645842.06" calcext:value-type="float">
            <text:p>645842,0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1823:212</text:p>
          </table:table-cell>
          <table:table-cell table:style-name="ce11" office:value-type="float" office:value="99760" calcext:value-type="float">
            <text:p>99760,0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00000:3439</text:p>
          </table:table-cell>
          <table:table-cell table:style-name="ce11" office:value-type="float" office:value="837475.4" calcext:value-type="float">
            <text:p>837475,40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355:2</text:p>
          </table:table-cell>
          <table:table-cell table:style-name="ce11" office:value-type="float" office:value="1795889.71" calcext:value-type="float">
            <text:p>1795889,71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0101:602</text:p>
          </table:table-cell>
          <table:table-cell table:style-name="ce11" office:value-type="float" office:value="378553.56" calcext:value-type="float">
            <text:p>378553,56</text:p>
          </table:table-cell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42:94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304:55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845:23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31001:40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22013:26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22013:263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0308:24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462:318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20805:16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1730:62</text:p>
          </table:table-cell>
          <table:table-cell table:style-name="ce6"/>
          <table:table-cell table:style-name="ce6" office:value-type="string" calcext:value-type="string">
            <text:p>01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C90B48CEAA5B9CA5B7F356D9F68EAED9C9C27F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.00.0000</text:date>, <text:time style:data-style-name="N2" text:time-value="12:41:46.7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5T03:40:57</meta:creation-date>
    <dc:date>2022-08-05T12:43:42.152000000</dc:date>
    <dc:title>Untitled Spreadsheet</dc:titl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2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