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93</text:p>
          </table:table-cell>
          <table:table-cell table:number-columns-repeated="2" table:style-name="ce8"/>
          <table:table-cell office:value-type="string" table:style-name="ce8">
            <text:p>03.08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20439:2221</text:p>
          </table:table-cell>
          <table:table-cell office:value-type="float" office:value="422111.97" table:style-name="ce12">
            <text:p>422111,97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2:000128:1567</text:p>
          </table:table-cell>
          <table:table-cell office:value-type="float" office:value="216974.93" table:style-name="ce12">
            <text:p>216974,93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3:010006:1362</text:p>
          </table:table-cell>
          <table:table-cell office:value-type="float" office:value="4200780.4800000004" table:style-name="ce12">
            <text:p>4200780,48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3:050013:327</text:p>
          </table:table-cell>
          <table:table-cell office:value-type="float" office:value="220833.03" table:style-name="ce12">
            <text:p>220833,03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6:011302:2811</text:p>
          </table:table-cell>
          <table:table-cell office:value-type="float" office:value="275585.95" table:style-name="ce12">
            <text:p>275585,95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10:013004:1504</text:p>
          </table:table-cell>
          <table:table-cell office:value-type="float" office:value="2061495.49" table:style-name="ce12">
            <text:p>2061495,49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10:013013:4605</text:p>
          </table:table-cell>
          <table:table-cell office:value-type="float" office:value="2479581.25" table:style-name="ce12">
            <text:p>2479581,25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10:013013:4606</text:p>
          </table:table-cell>
          <table:table-cell office:value-type="float" office:value="2461723.2999999998" table:style-name="ce12">
            <text:p>2461723,30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0:131039:1786</text:p>
          </table:table-cell>
          <table:table-cell office:value-type="float" office:value="1574084.33" table:style-name="ce12">
            <text:p>1574084,33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4:011826:58</text:p>
          </table:table-cell>
          <table:table-cell office:value-type="float" office:value="20511476.640000001" table:style-name="ce12">
            <text:p>20511476,64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6:015218:130</text:p>
          </table:table-cell>
          <table:table-cell office:value-type="float" office:value="910260.34" table:style-name="ce12">
            <text:p>910260,34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22:010648:344</text:p>
          </table:table-cell>
          <table:table-cell office:value-type="float" office:value="79875.42" table:style-name="ce12">
            <text:p>79875,42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23:020821:186</text:p>
          </table:table-cell>
          <table:table-cell office:value-type="float" office:value="1796812.22" table:style-name="ce12">
            <text:p>1796812,22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23:020839:159</text:p>
          </table:table-cell>
          <table:table-cell office:value-type="float" office:value="2177908.9500000002" table:style-name="ce12">
            <text:p>2177908,95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24:010853:46</text:p>
          </table:table-cell>
          <table:table-cell office:value-type="float" office:value="2453642.75" table:style-name="ce12">
            <text:p>2453642,75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25:010138:150</text:p>
          </table:table-cell>
          <table:table-cell office:value-type="float" office:value="376744.46" table:style-name="ce12">
            <text:p>376744,46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4:000000:3979</text:p>
          </table:table-cell>
          <table:table-cell office:value-type="float" office:value="2578708.04" table:style-name="ce12">
            <text:p>2578708,04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4:000000:3980</text:p>
          </table:table-cell>
          <table:table-cell office:value-type="float" office:value="8720056.9499999993" table:style-name="ce12">
            <text:p>8720056,95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4:000000:3986</text:p>
          </table:table-cell>
          <table:table-cell office:value-type="float" office:value="3205961.34" table:style-name="ce12">
            <text:p>3205961,34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4:000000:3989</text:p>
          </table:table-cell>
          <table:table-cell office:value-type="float" office:value="5854364.1900000004" table:style-name="ce12">
            <text:p>5854364,19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4:000000:3998</text:p>
          </table:table-cell>
          <table:table-cell office:value-type="float" office:value="2439318.41" table:style-name="ce12">
            <text:p>2439318,41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4:000000:4029</text:p>
          </table:table-cell>
          <table:table-cell office:value-type="float" office:value="6648885.0499999998" table:style-name="ce12">
            <text:p>6648885,05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4:000000:4040</text:p>
          </table:table-cell>
          <table:table-cell office:value-type="float" office:value="3916848.42" table:style-name="ce12">
            <text:p>3916848,42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4:000000:4043</text:p>
          </table:table-cell>
          <table:table-cell office:value-type="float" office:value="16270777.66" table:style-name="ce12">
            <text:p>16270777,66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4:000000:4044</text:p>
          </table:table-cell>
          <table:table-cell office:value-type="float" office:value="12179950.51" table:style-name="ce12">
            <text:p>12179950,51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24:000000:3437</text:p>
          </table:table-cell>
          <table:table-cell office:value-type="float" office:value="22324692.32" table:style-name="ce12">
            <text:p>22324692,32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5:030102:595</text:p>
          </table:table-cell>
          <table:table-cell office:value-type="float" office:value="1405063.68" table:style-name="ce12">
            <text:p>1405063,68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6:011001:201</text:p>
          </table:table-cell>
          <table:table-cell office:value-type="float" office:value="194704.02" table:style-name="ce12">
            <text:p>194704,02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1:000000:12853</text:p>
          </table:table-cell>
          <table:table-cell office:value-type="float" office:value="625823.18000000005" table:style-name="ce12">
            <text:p>625823,18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8:010217:403</text:p>
          </table:table-cell>
          <table:table-cell office:value-type="float" office:value="1092807.23" table:style-name="ce12">
            <text:p>1092807,23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1:020401:2714</text:p>
          </table:table-cell>
          <table:table-cell office:value-type="float" office:value="3322442.49" table:style-name="ce12">
            <text:p>3322442,49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1:020401:2715</text:p>
          </table:table-cell>
          <table:table-cell office:value-type="float" office:value="3319505.26" table:style-name="ce12">
            <text:p>3319505,26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1:130040:586</text:p>
          </table:table-cell>
          <table:table-cell office:value-type="float" office:value="3791574.03" table:style-name="ce12">
            <text:p>3791574,03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02:000075:435</text:p>
          </table:table-cell>
          <table:table-cell office:value-type="float" office:value="2045832.84" table:style-name="ce12">
            <text:p>2045832,84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0:061001:597</text:p>
          </table:table-cell>
          <table:table-cell office:value-type="float" office:value="560575.68000000005" table:style-name="ce12">
            <text:p>560575,68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0:061002:198</text:p>
          </table:table-cell>
          <table:table-cell office:value-type="float" office:value="1038196.4" table:style-name="ce12">
            <text:p>1038196,40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4:000000:4041</text:p>
          </table:table-cell>
          <table:table-cell office:value-type="float" office:value="1137650.8899999999" table:style-name="ce12">
            <text:p>1137650,89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6:015508:61</text:p>
          </table:table-cell>
          <table:table-cell office:value-type="float" office:value="1632009.6" table:style-name="ce12">
            <text:p>1632009,60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20:010926:543</text:p>
          </table:table-cell>
          <table:table-cell office:value-type="float" office:value="820587.1" table:style-name="ce12">
            <text:p>820587,10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3:020703:578</text:p>
          </table:table-cell>
          <table:table-cell office:value-type="float" office:value="641210.04" table:style-name="ce12">
            <text:p>641210,04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3:021901:206</text:p>
          </table:table-cell>
          <table:table-cell office:value-type="float" office:value="477618.83" table:style-name="ce12">
            <text:p>477618,83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24:000000:3436</text:p>
          </table:table-cell>
          <table:table-cell office:value-type="float" office:value="481211.21" table:style-name="ce12">
            <text:p>481211,21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24:010876:851</text:p>
          </table:table-cell>
          <table:table-cell office:value-type="float" office:value="616163.43999999994" table:style-name="ce12">
            <text:p>616163,44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24:012601:645</text:p>
          </table:table-cell>
          <table:table-cell office:value-type="float" office:value="588432.65" table:style-name="ce12">
            <text:p>588432,65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25:010802:183</text:p>
          </table:table-cell>
          <table:table-cell office:value-type="float" office:value="787521.28" table:style-name="ce12">
            <text:p>787521,28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25:010802:184</text:p>
          </table:table-cell>
          <table:table-cell office:value-type="float" office:value="787520.16" table:style-name="ce12">
            <text:p>787520,16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5:010804:239</text:p>
          </table:table-cell>
          <table:table-cell office:value-type="float" office:value="976038.13" table:style-name="ce12">
            <text:p>976038,13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5:010806:180</text:p>
          </table:table-cell>
          <table:table-cell office:value-type="float" office:value="1063214.96" table:style-name="ce12">
            <text:p>1063214,96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5:010806:181</text:p>
          </table:table-cell>
          <table:table-cell office:value-type="float" office:value="1077264.8700000001" table:style-name="ce12">
            <text:p>1077264,87</text:p>
          </table:table-cell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23:000000:477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23:000000:609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23:020703:121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23:020703:123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23:020703:976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130160:152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210353:1372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7:040023:43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0:081008:21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7:011148:45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7:011165:11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21:010801:368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21:010801:389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21:010901:391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21:010901:392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21:010901:403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21:010901:415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21:010901:438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21:010901:440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21:010901:445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23:000000:434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23:000000:496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23:000000:557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23:000000:598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23:020703:122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23:020703:136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23:020703:140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23:020703:150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23:020703:153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23:020703:167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23:020703:168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23:020703:190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4:030358:159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25:000000:2625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07:020056:101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22:010811:34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5:010940:880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4:000000:1145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23:020821:59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3:020821:66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3:020839:29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23:020839:42</text:p>
          </table:table-cell>
          <table:table-cell table:style-name="ce11"/>
          <table:table-cell office:value-type="string" table:style-name="ce11">
            <text:p>29.07.2022</text:p>
          </table:table-cell>
          <table:table-cell office:value-type="string" table:style-name="ce11">
            <text:p>27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CD1912F6A71DD32D33DF1C0AC53D9020B6E593D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8-03T03:01:16Z</meta:creation-date>
    <dc:date>2022-08-03T03:03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