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92</text:p>
          </table:table-cell>
          <table:table-cell table:style-name="ce2" table:number-columns-repeated="2"/>
          <table:table-cell table:style-name="ce2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4039</text:p>
          </table:table-cell>
          <table:table-cell table:style-name="ce11" office:value-type="float" office:value="59472.6" calcext:value-type="float">
            <text:p>59472,6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8:744</text:p>
          </table:table-cell>
          <table:table-cell table:style-name="ce11" office:value-type="float" office:value="146673.36" calcext:value-type="float">
            <text:p>146673,36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14:13</text:p>
          </table:table-cell>
          <table:table-cell table:style-name="ce11" office:value-type="float" office:value="2386045.23" calcext:value-type="float">
            <text:p>2386045,23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30605:175</text:p>
          </table:table-cell>
          <table:table-cell table:style-name="ce11" office:value-type="float" office:value="10763272.1" calcext:value-type="float">
            <text:p>10763272,1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085:43</text:p>
          </table:table-cell>
          <table:table-cell table:style-name="ce11" office:value-type="float" office:value="265236" calcext:value-type="float">
            <text:p>265236,0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08:78</text:p>
          </table:table-cell>
          <table:table-cell table:style-name="ce11" office:value-type="float" office:value="53026472.18" calcext:value-type="float">
            <text:p>53026472,18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30013:20</text:p>
          </table:table-cell>
          <table:table-cell table:style-name="ce11" office:value-type="float" office:value="7151772.14" calcext:value-type="float">
            <text:p>7151772,1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14:101</text:p>
          </table:table-cell>
          <table:table-cell table:style-name="ce11" office:value-type="float" office:value="37770824.94" calcext:value-type="float">
            <text:p>37770824,9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014:88</text:p>
          </table:table-cell>
          <table:table-cell table:style-name="ce11" office:value-type="float" office:value="33448201.44" calcext:value-type="float">
            <text:p>33448201,4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47:36</text:p>
          </table:table-cell>
          <table:table-cell table:style-name="ce11" office:value-type="float" office:value="505620.36" calcext:value-type="float">
            <text:p>505620,36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370:4</text:p>
          </table:table-cell>
          <table:table-cell table:style-name="ce11" office:value-type="float" office:value="537711" calcext:value-type="float">
            <text:p>537711,0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03:88</text:p>
          </table:table-cell>
          <table:table-cell table:style-name="ce11" office:value-type="float" office:value="56342.25" calcext:value-type="float">
            <text:p>56342,25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06:6</text:p>
          </table:table-cell>
          <table:table-cell table:style-name="ce11" office:value-type="float" office:value="502284.12" calcext:value-type="float">
            <text:p>502284,12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29:114</text:p>
          </table:table-cell>
          <table:table-cell table:style-name="ce11" office:value-type="float" office:value="59303.2" calcext:value-type="float">
            <text:p>59303,2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29:138</text:p>
          </table:table-cell>
          <table:table-cell table:style-name="ce11" office:value-type="float" office:value="62244.63" calcext:value-type="float">
            <text:p>62244,63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148:131</text:p>
          </table:table-cell>
          <table:table-cell table:style-name="ce11" office:value-type="float" office:value="395631.3" calcext:value-type="float">
            <text:p>395631,3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148:132</text:p>
          </table:table-cell>
          <table:table-cell table:style-name="ce11" office:value-type="float" office:value="588345.44" calcext:value-type="float">
            <text:p>588345,4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68:36</text:p>
          </table:table-cell>
          <table:table-cell table:style-name="ce11" office:value-type="float" office:value="322207.8" calcext:value-type="float">
            <text:p>322207,8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30009:473</text:p>
          </table:table-cell>
          <table:table-cell table:style-name="ce11" office:value-type="float" office:value="62254.44" calcext:value-type="float">
            <text:p>62254,4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3:2579</text:p>
          </table:table-cell>
          <table:table-cell table:style-name="ce11" office:value-type="float" office:value="700842.46" calcext:value-type="float">
            <text:p>700842,46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2580</text:p>
          </table:table-cell>
          <table:table-cell table:style-name="ce11" office:value-type="float" office:value="700329.98" calcext:value-type="float">
            <text:p>700329,98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92002:186</text:p>
          </table:table-cell>
          <table:table-cell table:style-name="ce11" office:value-type="float" office:value="279937.32" calcext:value-type="float">
            <text:p>279937,32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9:011304:866</text:p>
          </table:table-cell>
          <table:table-cell table:style-name="ce11" office:value-type="float" office:value="41461.5" calcext:value-type="float">
            <text:p>41461,5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2001:496</text:p>
          </table:table-cell>
          <table:table-cell table:style-name="ce11" office:value-type="float" office:value="1819896.13" calcext:value-type="float">
            <text:p>1819896,13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0:010915:55</text:p>
          </table:table-cell>
          <table:table-cell table:style-name="ce11" office:value-type="float" office:value="149701.2" calcext:value-type="float">
            <text:p>149701,2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20845:147</text:p>
          </table:table-cell>
          <table:table-cell table:style-name="ce11" office:value-type="float" office:value="443876.16" calcext:value-type="float">
            <text:p>443876,16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00000:2652</text:p>
          </table:table-cell>
          <table:table-cell table:style-name="ce11" office:value-type="float" office:value="1274180.04" calcext:value-type="float">
            <text:p>1274180,04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320:339</text:p>
          </table:table-cell>
          <table:table-cell table:style-name="ce11" office:value-type="float" office:value="144908" calcext:value-type="float">
            <text:p>144908,00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334:161</text:p>
          </table:table-cell>
          <table:table-cell table:style-name="ce11" office:value-type="float" office:value="8659029.12" calcext:value-type="float">
            <text:p>8659029,12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334:162</text:p>
          </table:table-cell>
          <table:table-cell table:style-name="ce11" office:value-type="float" office:value="670210.89" calcext:value-type="float">
            <text:p>670210,89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212:328</text:p>
          </table:table-cell>
          <table:table-cell table:style-name="ce11" office:value-type="float" office:value="1036227.76" calcext:value-type="float">
            <text:p>1036227,76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30101:4073</text:p>
          </table:table-cell>
          <table:table-cell table:style-name="ce11" office:value-type="float" office:value="130576.32" calcext:value-type="float">
            <text:p>130576,32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31200:316</text:p>
          </table:table-cell>
          <table:table-cell table:style-name="ce11" office:value-type="float" office:value="233152.22" calcext:value-type="float">
            <text:p>233152,22</text:p>
          </table:table-cell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6:013901:1827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47:439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16:46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30077:62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3:050025:14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208:35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3695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8008:298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510:251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1602:98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0101:91</text:p>
          </table:table-cell>
          <table:table-cell table:style-name="ce6"/>
          <table:table-cell table:style-name="ce6" office:value-type="string" calcext:value-type="string">
            <text:p>29.07.2022</text:p>
          </table:table-cell>
          <table:table-cell table:style-name="ce6" office:value-type="string" calcext:value-type="string">
            <text:p>27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ED419C3BCB7C8828C23A0BABDB3CD516B7A1DF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 style:data-style-name="N2" text:time-value="16:00:08.5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4T06:59:06</meta:creation-date>
    <dc:date>2022-08-04T16:01:39.909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2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