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691</text:p>
          </table:table-cell>
          <table:table-cell table:number-columns-repeated="2" table:style-name="ce4"/>
          <table:table-cell office:value-type="string" table:style-name="ce5">
            <text:p>03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0:130028:34</text:p>
          </table:table-cell>
          <table:table-cell office:value-type="float" office:value="52417.2" table:style-name="ce8">
            <text:p>52417.20</text:p>
          </table:table-cell>
          <table:table-cell office:value-type="string" table:style-name="ce7">
            <text:p>28.07.2022</text:p>
          </table:table-cell>
          <table:table-cell office:value-type="string" table:style-name="ce7">
            <text:p>26.07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9F62F057AD40675785C0DFEA7F827398D91BDD9E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9">
            <text:p>Директор<text:s/></text:p>
          </table:table-cell>
          <table:covered-table-cell/>
          <table:table-cell table:style-name="ce10"/>
          <table:table-cell table:style-name="ce11"/>
          <table:table-cell office:value-type="string" table:style-name="ce12">
            <text:p>О.Л.Курганова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10"/>
          <table:table-cell office:value-type="string" table:style-name="ce14">
            <text:p>(подпись)</text:p>
          </table:table-cell>
          <table:table-cell office:value-type="string" table:style-name="ce15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8-03T07:17:32Z</meta:creation-date>
    <dc:date>2022-08-03T07:21:1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