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89</text:p>
          </table:table-cell>
          <table:table-cell table:style-name="ce2" table:number-columns-repeated="2"/>
          <table:table-cell table:style-name="ce2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59:485</text:p>
          </table:table-cell>
          <table:table-cell table:style-name="ce12" office:value-type="float" office:value="232294.12" calcext:value-type="float">
            <text:p>232294,1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1506:169</text:p>
          </table:table-cell>
          <table:table-cell table:style-name="ce12" office:value-type="float" office:value="432587.88" calcext:value-type="float">
            <text:p>432587,8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03:856</text:p>
          </table:table-cell>
          <table:table-cell table:style-name="ce12" office:value-type="float" office:value="405631.52" calcext:value-type="float">
            <text:p>405631,5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89:176</text:p>
          </table:table-cell>
          <table:table-cell table:style-name="ce12" office:value-type="float" office:value="586191.72" calcext:value-type="float">
            <text:p>586191,7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3:5226</text:p>
          </table:table-cell>
          <table:table-cell table:style-name="ce12" office:value-type="float" office:value="430872.58" calcext:value-type="float">
            <text:p>430872,5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833</text:p>
          </table:table-cell>
          <table:table-cell table:style-name="ce12" office:value-type="float" office:value="254290.08" calcext:value-type="float">
            <text:p>254290,0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834</text:p>
          </table:table-cell>
          <table:table-cell table:style-name="ce12" office:value-type="float" office:value="231337.2" calcext:value-type="float">
            <text:p>231337,2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89:1334</text:p>
          </table:table-cell>
          <table:table-cell table:style-name="ce12" office:value-type="float" office:value="221763.93" calcext:value-type="float">
            <text:p>221763,9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957:1014</text:p>
          </table:table-cell>
          <table:table-cell table:style-name="ce12" office:value-type="float" office:value="329964.56" calcext:value-type="float">
            <text:p>329964,56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4:1503</text:p>
          </table:table-cell>
          <table:table-cell table:style-name="ce12" office:value-type="float" office:value="6617778.61" calcext:value-type="float">
            <text:p>6617778,61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4602</text:p>
          </table:table-cell>
          <table:table-cell table:style-name="ce12" office:value-type="float" office:value="1570044.51" calcext:value-type="float">
            <text:p>1570044,51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603</text:p>
          </table:table-cell>
          <table:table-cell table:style-name="ce12" office:value-type="float" office:value="1697875.25" calcext:value-type="float">
            <text:p>1697875,2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604</text:p>
          </table:table-cell>
          <table:table-cell table:style-name="ce12" office:value-type="float" office:value="879305.41" calcext:value-type="float">
            <text:p>879305,41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61001:594</text:p>
          </table:table-cell>
          <table:table-cell table:style-name="ce12" office:value-type="float" office:value="387053.72" calcext:value-type="float">
            <text:p>387053,7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61001:596</text:p>
          </table:table-cell>
          <table:table-cell table:style-name="ce12" office:value-type="float" office:value="573918.85" calcext:value-type="float">
            <text:p>573918,8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61002:200</text:p>
          </table:table-cell>
          <table:table-cell table:style-name="ce12" office:value-type="float" office:value="615258.9" calcext:value-type="float">
            <text:p>615258,9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46:1045</text:p>
          </table:table-cell>
          <table:table-cell table:style-name="ce12" office:value-type="float" office:value="3900022.16" calcext:value-type="float">
            <text:p>3900022,16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2201:258</text:p>
          </table:table-cell>
          <table:table-cell table:style-name="ce12" office:value-type="float" office:value="1457311.86" calcext:value-type="float">
            <text:p>1457311,86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2201:259</text:p>
          </table:table-cell>
          <table:table-cell table:style-name="ce12" office:value-type="float" office:value="1458694.29" calcext:value-type="float">
            <text:p>1458694,29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2201:260</text:p>
          </table:table-cell>
          <table:table-cell table:style-name="ce12" office:value-type="float" office:value="1434052.87" calcext:value-type="float">
            <text:p>1434052,87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2201:261</text:p>
          </table:table-cell>
          <table:table-cell table:style-name="ce12" office:value-type="float" office:value="1451837.48" calcext:value-type="float">
            <text:p>1451837,4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2201:262</text:p>
          </table:table-cell>
          <table:table-cell table:style-name="ce12" office:value-type="float" office:value="1453224.11" calcext:value-type="float">
            <text:p>1453224,11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303:228</text:p>
          </table:table-cell>
          <table:table-cell table:style-name="ce12" office:value-type="float" office:value="1010007.13" calcext:value-type="float">
            <text:p>1010007,1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104:305</text:p>
          </table:table-cell>
          <table:table-cell table:style-name="ce12" office:value-type="float" office:value="232261.89" calcext:value-type="float">
            <text:p>232261,89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129:174</text:p>
          </table:table-cell>
          <table:table-cell table:style-name="ce12" office:value-type="float" office:value="2896509.25" calcext:value-type="float">
            <text:p>2896509,2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31400:758</text:p>
          </table:table-cell>
          <table:table-cell table:style-name="ce12" office:value-type="float" office:value="557887.56" calcext:value-type="float">
            <text:p>557887,56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31400:759</text:p>
          </table:table-cell>
          <table:table-cell table:style-name="ce12" office:value-type="float" office:value="749401.2" calcext:value-type="float">
            <text:p>749401,2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2850</text:p>
          </table:table-cell>
          <table:table-cell table:style-name="ce12" office:value-type="float" office:value="3983127.77" calcext:value-type="float">
            <text:p>3983127,77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90:65</text:p>
          </table:table-cell>
          <table:table-cell table:style-name="ce12" office:value-type="float" office:value="26739654.2" calcext:value-type="float">
            <text:p>26739654,2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90:66</text:p>
          </table:table-cell>
          <table:table-cell table:style-name="ce12" office:value-type="float" office:value="5121388.98" calcext:value-type="float">
            <text:p>5121388,9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20001:397</text:p>
          </table:table-cell>
          <table:table-cell table:style-name="ce12" office:value-type="float" office:value="911266.51" calcext:value-type="float">
            <text:p>911266,51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20001:398</text:p>
          </table:table-cell>
          <table:table-cell table:style-name="ce12" office:value-type="float" office:value="599722.4" calcext:value-type="float">
            <text:p>599722,4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20001:399</text:p>
          </table:table-cell>
          <table:table-cell table:style-name="ce12" office:value-type="float" office:value="989152.54" calcext:value-type="float">
            <text:p>989152,5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4:1147</text:p>
          </table:table-cell>
          <table:table-cell table:style-name="ce12" office:value-type="float" office:value="2026252.87" calcext:value-type="float">
            <text:p>2026252,87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351:232</text:p>
          </table:table-cell>
          <table:table-cell table:style-name="ce12" office:value-type="float" office:value="638845.5" calcext:value-type="float">
            <text:p>638845,5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2754</text:p>
          </table:table-cell>
          <table:table-cell table:style-name="ce12" office:value-type="float" office:value="2531196.69" calcext:value-type="float">
            <text:p>2531196,69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2852</text:p>
          </table:table-cell>
          <table:table-cell table:style-name="ce12" office:value-type="float" office:value="3325478.94" calcext:value-type="float">
            <text:p>3325478,9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7836</text:p>
          </table:table-cell>
          <table:table-cell table:style-name="ce12" office:value-type="float" office:value="1888557" calcext:value-type="float">
            <text:p>1888557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00000:5166</text:p>
          </table:table-cell>
          <table:table-cell table:style-name="ce12" office:value-type="float" office:value="856088.03" calcext:value-type="float">
            <text:p>856088,0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44:173</text:p>
          </table:table-cell>
          <table:table-cell table:style-name="ce12" office:value-type="float" office:value="2259759.47" calcext:value-type="float">
            <text:p>2259759,47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44:176</text:p>
          </table:table-cell>
          <table:table-cell table:style-name="ce12" office:value-type="float" office:value="2269202.21" calcext:value-type="float">
            <text:p>2269202,21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44:179</text:p>
          </table:table-cell>
          <table:table-cell table:style-name="ce12" office:value-type="float" office:value="2269520.85" calcext:value-type="float">
            <text:p>2269520,8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61001:595</text:p>
          </table:table-cell>
          <table:table-cell table:style-name="ce12" office:value-type="float" office:value="632683.68" calcext:value-type="float">
            <text:p>632683,6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1504:335</text:p>
          </table:table-cell>
          <table:table-cell table:style-name="ce12" office:value-type="float" office:value="712022.72" calcext:value-type="float">
            <text:p>712022,7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00000:2759</text:p>
          </table:table-cell>
          <table:table-cell table:style-name="ce12" office:value-type="float" office:value="490441.14" calcext:value-type="float">
            <text:p>490441,1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00000:3435</text:p>
          </table:table-cell>
          <table:table-cell table:style-name="ce12" office:value-type="float" office:value="810707.04" calcext:value-type="float">
            <text:p>810707,0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319:156</text:p>
          </table:table-cell>
          <table:table-cell table:style-name="ce12" office:value-type="float" office:value="637407.19" calcext:value-type="float">
            <text:p>637407,19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351:233</text:p>
          </table:table-cell>
          <table:table-cell table:style-name="ce12" office:value-type="float" office:value="728607.04" calcext:value-type="float">
            <text:p>728607,0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352:315</text:p>
          </table:table-cell>
          <table:table-cell table:style-name="ce12" office:value-type="float" office:value="637542.43" calcext:value-type="float">
            <text:p>637542,4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353:169</text:p>
          </table:table-cell>
          <table:table-cell table:style-name="ce12" office:value-type="float" office:value="735141.84" calcext:value-type="float">
            <text:p>735141,8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705:181</text:p>
          </table:table-cell>
          <table:table-cell table:style-name="ce12" office:value-type="float" office:value="704634.33" calcext:value-type="float">
            <text:p>704634,3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804:238</text:p>
          </table:table-cell>
          <table:table-cell table:style-name="ce12" office:value-type="float" office:value="1012131.88" calcext:value-type="float">
            <text:p>1012131,8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50002:692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40033:181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40037:148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0801:366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0901:447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10621:118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3201:739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501:195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803:266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2844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2:2562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4830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40:618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40:621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389:194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813:540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2601:635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6413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AD05015DD94E18FCB145847EF1E229FBFBABD1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2:33:24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3T03:33:04</meta:creation-date>
    <dc:date>2022-08-03T12:37:11.670000000</dc:date>
    <dc:title>Untitled Spreadsheet</dc:title>
    <meta:generator>LibreOffice/6.3.1.2$Windows_X86_64 LibreOffice_project/b79626edf0065ac373bd1df5c28bd630b4424273</meta:generator>
    <meta:editing-duration>PT3M50S</meta:editing-duration>
    <meta:editing-cycles>1</meta:editing-cycles>
    <meta:document-statistic meta:table-count="1" meta:cell-count="3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