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88</text:p>
          </table:table-cell>
          <table:table-cell table:style-name="ce2" table:number-columns-repeated="2"/>
          <table:table-cell table:style-name="ce2" office:value-type="string" calcext:value-type="string">
            <text:p>03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8:14</text:p>
          </table:table-cell>
          <table:table-cell table:style-name="ce11" office:value-type="float" office:value="45175798.62" calcext:value-type="float">
            <text:p>45175798,6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8:17</text:p>
          </table:table-cell>
          <table:table-cell table:style-name="ce11" office:value-type="float" office:value="14862298.75" calcext:value-type="float">
            <text:p>14862298,7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36:129</text:p>
          </table:table-cell>
          <table:table-cell table:style-name="ce11" office:value-type="float" office:value="5183668.54" calcext:value-type="float">
            <text:p>5183668,5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2:45</text:p>
          </table:table-cell>
          <table:table-cell table:style-name="ce11" office:value-type="float" office:value="681510" calcext:value-type="float">
            <text:p>68151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2:49</text:p>
          </table:table-cell>
          <table:table-cell table:style-name="ce11" office:value-type="float" office:value="1370016.5" calcext:value-type="float">
            <text:p>1370016,5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245:355</text:p>
          </table:table-cell>
          <table:table-cell table:style-name="ce11" office:value-type="float" office:value="518137.1" calcext:value-type="float">
            <text:p>518137,1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1321</text:p>
          </table:table-cell>
          <table:table-cell table:style-name="ce11" office:value-type="float" office:value="62672.2" calcext:value-type="float">
            <text:p>62672,2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14:695</text:p>
          </table:table-cell>
          <table:table-cell table:style-name="ce11" office:value-type="float" office:value="845275.97" calcext:value-type="float">
            <text:p>845275,97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14:696</text:p>
          </table:table-cell>
          <table:table-cell table:style-name="ce11" office:value-type="float" office:value="1165680.56" calcext:value-type="float">
            <text:p>1165680,56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503:184</text:p>
          </table:table-cell>
          <table:table-cell table:style-name="ce11" office:value-type="float" office:value="1115927.22" calcext:value-type="float">
            <text:p>1115927,2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800:18</text:p>
          </table:table-cell>
          <table:table-cell table:style-name="ce11" office:value-type="float" office:value="16657351.5" calcext:value-type="float">
            <text:p>16657351,5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3:42</text:p>
          </table:table-cell>
          <table:table-cell table:style-name="ce11" office:value-type="float" office:value="17455483.03" calcext:value-type="float">
            <text:p>17455483,0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7:171</text:p>
          </table:table-cell>
          <table:table-cell table:style-name="ce11" office:value-type="float" office:value="4698325.53" calcext:value-type="float">
            <text:p>4698325,5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604:482</text:p>
          </table:table-cell>
          <table:table-cell table:style-name="ce11" office:value-type="float" office:value="8773647.15" calcext:value-type="float">
            <text:p>8773647,1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40735:2</text:p>
          </table:table-cell>
          <table:table-cell table:style-name="ce11" office:value-type="float" office:value="625107.32" calcext:value-type="float">
            <text:p>625107,3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158:13</text:p>
          </table:table-cell>
          <table:table-cell table:style-name="ce11" office:value-type="float" office:value="318813.6" calcext:value-type="float">
            <text:p>318813,6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350:84</text:p>
          </table:table-cell>
          <table:table-cell table:style-name="ce11" office:value-type="float" office:value="94408.92" calcext:value-type="float">
            <text:p>94408,9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21:154</text:p>
          </table:table-cell>
          <table:table-cell table:style-name="ce11" office:value-type="float" office:value="175092" calcext:value-type="float">
            <text:p>175092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21:155</text:p>
          </table:table-cell>
          <table:table-cell table:style-name="ce11" office:value-type="float" office:value="175182" calcext:value-type="float">
            <text:p>175182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21:156</text:p>
          </table:table-cell>
          <table:table-cell table:style-name="ce11" office:value-type="float" office:value="175158" calcext:value-type="float">
            <text:p>175158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21:157</text:p>
          </table:table-cell>
          <table:table-cell table:style-name="ce11" office:value-type="float" office:value="175062" calcext:value-type="float">
            <text:p>175062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21:158</text:p>
          </table:table-cell>
          <table:table-cell table:style-name="ce11" office:value-type="float" office:value="175170" calcext:value-type="float">
            <text:p>17517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21:159</text:p>
          </table:table-cell>
          <table:table-cell table:style-name="ce11" office:value-type="float" office:value="175104" calcext:value-type="float">
            <text:p>175104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421:160</text:p>
          </table:table-cell>
          <table:table-cell table:style-name="ce11" office:value-type="float" office:value="175116" calcext:value-type="float">
            <text:p>175116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21:161</text:p>
          </table:table-cell>
          <table:table-cell table:style-name="ce11" office:value-type="float" office:value="175050" calcext:value-type="float">
            <text:p>17505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421:162</text:p>
          </table:table-cell>
          <table:table-cell table:style-name="ce11" office:value-type="float" office:value="175080" calcext:value-type="float">
            <text:p>17508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6534</text:p>
          </table:table-cell>
          <table:table-cell table:style-name="ce11" office:value-type="float" office:value="71290.4" calcext:value-type="float">
            <text:p>71290,4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05:9</text:p>
          </table:table-cell>
          <table:table-cell table:style-name="ce11" office:value-type="float" office:value="394931.52" calcext:value-type="float">
            <text:p>394931,5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07:16</text:p>
          </table:table-cell>
          <table:table-cell table:style-name="ce11" office:value-type="float" office:value="563450" calcext:value-type="float">
            <text:p>56345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07:2</text:p>
          </table:table-cell>
          <table:table-cell table:style-name="ce11" office:value-type="float" office:value="576270" calcext:value-type="float">
            <text:p>57627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07:22</text:p>
          </table:table-cell>
          <table:table-cell table:style-name="ce11" office:value-type="float" office:value="8906.56" calcext:value-type="float">
            <text:p>8906,56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07:23</text:p>
          </table:table-cell>
          <table:table-cell table:style-name="ce11" office:value-type="float" office:value="234687.6" calcext:value-type="float">
            <text:p>234687,6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07:24</text:p>
          </table:table-cell>
          <table:table-cell table:style-name="ce11" office:value-type="float" office:value="97358.85" calcext:value-type="float">
            <text:p>97358,8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07:4</text:p>
          </table:table-cell>
          <table:table-cell table:style-name="ce11" office:value-type="float" office:value="526535.12" calcext:value-type="float">
            <text:p>526535,1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07:5</text:p>
          </table:table-cell>
          <table:table-cell table:style-name="ce11" office:value-type="float" office:value="568920" calcext:value-type="float">
            <text:p>56892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07:8</text:p>
          </table:table-cell>
          <table:table-cell table:style-name="ce11" office:value-type="float" office:value="544865.44" calcext:value-type="float">
            <text:p>544865,4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34:142</text:p>
          </table:table-cell>
          <table:table-cell table:style-name="ce11" office:value-type="float" office:value="566827.35" calcext:value-type="float">
            <text:p>566827,3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37:82</text:p>
          </table:table-cell>
          <table:table-cell table:style-name="ce11" office:value-type="float" office:value="92256.54" calcext:value-type="float">
            <text:p>92256,5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14:5</text:p>
          </table:table-cell>
          <table:table-cell table:style-name="ce11" office:value-type="float" office:value="886666.92" calcext:value-type="float">
            <text:p>886666,9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14:6</text:p>
          </table:table-cell>
          <table:table-cell table:style-name="ce11" office:value-type="float" office:value="818480.3" calcext:value-type="float">
            <text:p>818480,3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120:20</text:p>
          </table:table-cell>
          <table:table-cell table:style-name="ce11" office:value-type="float" office:value="346093.28" calcext:value-type="float">
            <text:p>346093,2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404:4241</text:p>
          </table:table-cell>
          <table:table-cell table:style-name="ce11" office:value-type="float" office:value="667726.41" calcext:value-type="float">
            <text:p>667726,41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006:181</text:p>
          </table:table-cell>
          <table:table-cell table:style-name="ce11" office:value-type="float" office:value="38820.65" calcext:value-type="float">
            <text:p>38820,6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0101:122</text:p>
          </table:table-cell>
          <table:table-cell table:style-name="ce11" office:value-type="float" office:value="1103710.44" calcext:value-type="float">
            <text:p>1103710,4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21019:126</text:p>
          </table:table-cell>
          <table:table-cell table:style-name="ce11" office:value-type="float" office:value="478067.37" calcext:value-type="float">
            <text:p>478067,37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39:1783</text:p>
          </table:table-cell>
          <table:table-cell table:style-name="ce11" office:value-type="float" office:value="441551.88" calcext:value-type="float">
            <text:p>441551,8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39:1784</text:p>
          </table:table-cell>
          <table:table-cell table:style-name="ce11" office:value-type="float" office:value="63612" calcext:value-type="float">
            <text:p>63612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39:1785</text:p>
          </table:table-cell>
          <table:table-cell table:style-name="ce11" office:value-type="float" office:value="399535.2" calcext:value-type="float">
            <text:p>399535,2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39:2</text:p>
          </table:table-cell>
          <table:table-cell table:style-name="ce11" office:value-type="float" office:value="893755.15" calcext:value-type="float">
            <text:p>893755,1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711:32</text:p>
          </table:table-cell>
          <table:table-cell table:style-name="ce11" office:value-type="float" office:value="57284.85" calcext:value-type="float">
            <text:p>57284,8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11:33</text:p>
          </table:table-cell>
          <table:table-cell table:style-name="ce11" office:value-type="float" office:value="57284.85" calcext:value-type="float">
            <text:p>57284,8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711:34</text:p>
          </table:table-cell>
          <table:table-cell table:style-name="ce11" office:value-type="float" office:value="57284.15" calcext:value-type="float">
            <text:p>57284,1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711:35</text:p>
          </table:table-cell>
          <table:table-cell table:style-name="ce11" office:value-type="float" office:value="57284.5" calcext:value-type="float">
            <text:p>57284,5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782:48</text:p>
          </table:table-cell>
          <table:table-cell table:style-name="ce11" office:value-type="float" office:value="307110" calcext:value-type="float">
            <text:p>30711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205:154</text:p>
          </table:table-cell>
          <table:table-cell table:style-name="ce11" office:value-type="float" office:value="1767904.15" calcext:value-type="float">
            <text:p>1767904,1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0329:244</text:p>
          </table:table-cell>
          <table:table-cell table:style-name="ce11" office:value-type="float" office:value="5102498.94" calcext:value-type="float">
            <text:p>5102498,94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7:011531:258</text:p>
          </table:table-cell>
          <table:table-cell table:style-name="ce11" office:value-type="float" office:value="32749305.96" calcext:value-type="float">
            <text:p>32749305,96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531:259</text:p>
          </table:table-cell>
          <table:table-cell table:style-name="ce11" office:value-type="float" office:value="1859073.32" calcext:value-type="float">
            <text:p>1859073,3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7:011531:260</text:p>
          </table:table-cell>
          <table:table-cell table:style-name="ce11" office:value-type="float" office:value="7299612.89" calcext:value-type="float">
            <text:p>7299612,89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7:011531:261</text:p>
          </table:table-cell>
          <table:table-cell table:style-name="ce11" office:value-type="float" office:value="178583.73" calcext:value-type="float">
            <text:p>178583,7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1531:262</text:p>
          </table:table-cell>
          <table:table-cell table:style-name="ce11" office:value-type="float" office:value="41475386.38" calcext:value-type="float">
            <text:p>41475386,38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531:263</text:p>
          </table:table-cell>
          <table:table-cell table:style-name="ce11" office:value-type="float" office:value="3365912.55" calcext:value-type="float">
            <text:p>3365912,5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0:010932:436</text:p>
          </table:table-cell>
          <table:table-cell table:style-name="ce11" office:value-type="float" office:value="419326.2" calcext:value-type="float">
            <text:p>419326,2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0:011701:411</text:p>
          </table:table-cell>
          <table:table-cell table:style-name="ce11" office:value-type="float" office:value="151151" calcext:value-type="float">
            <text:p>151151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2:010647:35</text:p>
          </table:table-cell>
          <table:table-cell table:style-name="ce11" office:value-type="float" office:value="204979.5" calcext:value-type="float">
            <text:p>204979,5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2:010650:497</text:p>
          </table:table-cell>
          <table:table-cell table:style-name="ce11" office:value-type="float" office:value="43726.25" calcext:value-type="float">
            <text:p>43726,2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00000:3001</text:p>
          </table:table-cell>
          <table:table-cell table:style-name="ce11" office:value-type="float" office:value="195983.7" calcext:value-type="float">
            <text:p>195983,7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10939:123</text:p>
          </table:table-cell>
          <table:table-cell table:style-name="ce11" office:value-type="float" office:value="1022059.43" calcext:value-type="float">
            <text:p>1022059,43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20703:1143</text:p>
          </table:table-cell>
          <table:table-cell table:style-name="ce11" office:value-type="float" office:value="44123280.72" calcext:value-type="float">
            <text:p>44123280,72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0703:1637</text:p>
          </table:table-cell>
          <table:table-cell table:style-name="ce11" office:value-type="float" office:value="10606854.25" calcext:value-type="float">
            <text:p>10606854,25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00000:3434</text:p>
          </table:table-cell>
          <table:table-cell table:style-name="ce11" office:value-type="float" office:value="490900" calcext:value-type="float">
            <text:p>49090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347:127</text:p>
          </table:table-cell>
          <table:table-cell table:style-name="ce11" office:value-type="float" office:value="67829.3" calcext:value-type="float">
            <text:p>67829,3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347:128</text:p>
          </table:table-cell>
          <table:table-cell table:style-name="ce11" office:value-type="float" office:value="67829.76" calcext:value-type="float">
            <text:p>67829,76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395:451</text:p>
          </table:table-cell>
          <table:table-cell table:style-name="ce11" office:value-type="float" office:value="348720.3" calcext:value-type="float">
            <text:p>348720,3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256:334</text:p>
          </table:table-cell>
          <table:table-cell table:style-name="ce11" office:value-type="float" office:value="449990.67" calcext:value-type="float">
            <text:p>449990,67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12000:232</text:p>
          </table:table-cell>
          <table:table-cell table:style-name="ce11" office:value-type="float" office:value="68893.11" calcext:value-type="float">
            <text:p>68893,11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7:012401:688</text:p>
          </table:table-cell>
          <table:table-cell table:style-name="ce11" office:value-type="float" office:value="349200" calcext:value-type="float">
            <text:p>349200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7:012401:689</text:p>
          </table:table-cell>
          <table:table-cell table:style-name="ce11" office:value-type="float" office:value="121443" calcext:value-type="float">
            <text:p>121443,00</text:p>
          </table:table-cell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79:33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199:22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06:34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3:4047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00000:3026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941:10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00000:947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00000:953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604:89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863:10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863:33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101:999</text:p>
          </table:table-cell>
          <table:table-cell table:style-name="ce6"/>
          <table:table-cell table:style-name="ce6" office:value-type="string" calcext:value-type="string">
            <text:p>28.07.2022</text:p>
          </table:table-cell>
          <table:table-cell table:style-name="ce6" office:value-type="string" calcext:value-type="string">
            <text:p>26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8FC98CBFE620E5D35D33B02F6F05A77B4CB34F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7:22:11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3T08:20:46</meta:creation-date>
    <dc:date>2022-08-03T17:23:34.999000000</dc:date>
    <dc:title>Untitled Spreadsheet</dc:titl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4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