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85</text:p>
          </table:table-cell>
          <table:table-cell table:number-columns-repeated="2" table:style-name="ce8"/>
          <table:table-cell office:value-type="string" table:style-name="ce8">
            <text:p>03.08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22:010619:5</text:p>
          </table:table-cell>
          <table:table-cell office:value-type="float" office:value="1272271.06" table:style-name="ce12">
            <text:p>1272271,06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10116:384</text:p>
          </table:table-cell>
          <table:table-cell office:value-type="float" office:value="3813461.88" table:style-name="ce12">
            <text:p>3813461,88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270:871</text:p>
          </table:table-cell>
          <table:table-cell office:value-type="float" office:value="390928.88" table:style-name="ce12">
            <text:p>390928,88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20013:290</text:p>
          </table:table-cell>
          <table:table-cell office:value-type="float" office:value="1985374.07" table:style-name="ce12">
            <text:p>1985374,07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2:000154:69</text:p>
          </table:table-cell>
          <table:table-cell office:value-type="float" office:value="1829372.08" table:style-name="ce12">
            <text:p>1829372,08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5:020258:165</text:p>
          </table:table-cell>
          <table:table-cell office:value-type="float" office:value="1786094.53" table:style-name="ce12">
            <text:p>1786094,53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5:020415:178</text:p>
          </table:table-cell>
          <table:table-cell office:value-type="float" office:value="1442820.82" table:style-name="ce12">
            <text:p>1442820,82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0:013002:4055</text:p>
          </table:table-cell>
          <table:table-cell office:value-type="float" office:value="1377822.92" table:style-name="ce12">
            <text:p>1377822,92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0:013013:4577</text:p>
          </table:table-cell>
          <table:table-cell office:value-type="float" office:value="1907809" table:style-name="ce12">
            <text:p>1907809,00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0:013013:4578</text:p>
          </table:table-cell>
          <table:table-cell office:value-type="float" office:value="1570634.7" table:style-name="ce12">
            <text:p>1570634,70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000000:12849</text:p>
          </table:table-cell>
          <table:table-cell office:value-type="float" office:value="881723.88" table:style-name="ce12">
            <text:p>881723,88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1:010139:1391</text:p>
          </table:table-cell>
          <table:table-cell office:value-type="float" office:value="292163.53000000003" table:style-name="ce12">
            <text:p>292163,53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1:010175:159</text:p>
          </table:table-cell>
          <table:table-cell office:value-type="float" office:value="1495291.68" table:style-name="ce12">
            <text:p>1495291,68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1:010218:157</text:p>
          </table:table-cell>
          <table:table-cell office:value-type="float" office:value="4612819.6500000004" table:style-name="ce12">
            <text:p>4612819,65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1:020438:341</text:p>
          </table:table-cell>
          <table:table-cell office:value-type="float" office:value="5175792.76" table:style-name="ce12">
            <text:p>5175792,76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1:110165:277</text:p>
          </table:table-cell>
          <table:table-cell office:value-type="float" office:value="4063723.67" table:style-name="ce12">
            <text:p>4063723,67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1:130100:484</text:p>
          </table:table-cell>
          <table:table-cell office:value-type="float" office:value="351074.59" table:style-name="ce12">
            <text:p>351074,59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3:040059:227</text:p>
          </table:table-cell>
          <table:table-cell office:value-type="float" office:value="1177070.31" table:style-name="ce12">
            <text:p>1177070,31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5:011159:38</text:p>
          </table:table-cell>
          <table:table-cell office:value-type="float" office:value="1022549.46" table:style-name="ce12">
            <text:p>1022549,46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8:012001:237</text:p>
          </table:table-cell>
          <table:table-cell office:value-type="float" office:value="647667.96" table:style-name="ce12">
            <text:p>647667,96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9:020152:2200</text:p>
          </table:table-cell>
          <table:table-cell office:value-type="float" office:value="2252977.9700000002" table:style-name="ce12">
            <text:p>2252977,97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0:000000:6413</text:p>
          </table:table-cell>
          <table:table-cell office:value-type="float" office:value="696048.78" table:style-name="ce12">
            <text:p>696048,78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0:013002:4056</text:p>
          </table:table-cell>
          <table:table-cell office:value-type="float" office:value="3849456.64" table:style-name="ce12">
            <text:p>3849456,6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0:013002:4057</text:p>
          </table:table-cell>
          <table:table-cell office:value-type="float" office:value="614503.51" table:style-name="ce12">
            <text:p>614503,51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0:013013:4579</text:p>
          </table:table-cell>
          <table:table-cell office:value-type="float" office:value="1732067.2" table:style-name="ce12">
            <text:p>1732067,20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0:013013:4599</text:p>
          </table:table-cell>
          <table:table-cell office:value-type="float" office:value="1531895.15" table:style-name="ce12">
            <text:p>1531895,15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0:013013:4600</text:p>
          </table:table-cell>
          <table:table-cell office:value-type="float" office:value="377755.88" table:style-name="ce12">
            <text:p>377755,88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0:122017:135</text:p>
          </table:table-cell>
          <table:table-cell office:value-type="float" office:value="798152.04" table:style-name="ce12">
            <text:p>798152,0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2:010565:186</text:p>
          </table:table-cell>
          <table:table-cell office:value-type="float" office:value="1055077.8700000001" table:style-name="ce12">
            <text:p>1055077,87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2:020908:398</text:p>
          </table:table-cell>
          <table:table-cell office:value-type="float" office:value="837477.46" table:style-name="ce12">
            <text:p>837477,46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5:011347:213</text:p>
          </table:table-cell>
          <table:table-cell office:value-type="float" office:value="2701163.94" table:style-name="ce12">
            <text:p>2701163,9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8:020202:868</text:p>
          </table:table-cell>
          <table:table-cell office:value-type="float" office:value="1041593.7" table:style-name="ce12">
            <text:p>1041593,70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8:020601:39</text:p>
          </table:table-cell>
          <table:table-cell office:value-type="float" office:value="1629802.24" table:style-name="ce12">
            <text:p>1629802,2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8:021101:851</text:p>
          </table:table-cell>
          <table:table-cell office:value-type="float" office:value="1894305.84" table:style-name="ce12">
            <text:p>1894305,8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25:011421:48</text:p>
          </table:table-cell>
          <table:table-cell office:value-type="float" office:value="913223.92" table:style-name="ce12">
            <text:p>913223,92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1:020390:67</text:p>
          </table:table-cell>
          <table:table-cell office:value-type="float" office:value="3787222.65" table:style-name="ce12">
            <text:p>3787222,65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0:000000:6412</text:p>
          </table:table-cell>
          <table:table-cell office:value-type="float" office:value="9367028.9199999999" table:style-name="ce12">
            <text:p>9367028,92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5:011404:247</text:p>
          </table:table-cell>
          <table:table-cell office:value-type="float" office:value="25398.1" table:style-name="ce12">
            <text:p>25398,10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5:010914:576</text:p>
          </table:table-cell>
          <table:table-cell office:value-type="float" office:value="1868562.63" table:style-name="ce12">
            <text:p>1868562,63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9:011417:572</text:p>
          </table:table-cell>
          <table:table-cell office:value-type="float" office:value="923659.1" table:style-name="ce12">
            <text:p>923659,10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7:000000:1108</text:p>
          </table:table-cell>
          <table:table-cell office:value-type="float" office:value="458675.89" table:style-name="ce12">
            <text:p>458675,89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1:000000:12848</text:p>
          </table:table-cell>
          <table:table-cell office:value-type="float" office:value="3121769.48" table:style-name="ce12">
            <text:p>3121769,48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1:010133:651</text:p>
          </table:table-cell>
          <table:table-cell office:value-type="float" office:value="36612507.939999998" table:style-name="ce12">
            <text:p>36612507,9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1:010133:652</text:p>
          </table:table-cell>
          <table:table-cell office:value-type="float" office:value="5489988.96" table:style-name="ce12">
            <text:p>5489988,96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1:010145:822</text:p>
          </table:table-cell>
          <table:table-cell office:value-type="float" office:value="1035287.65" table:style-name="ce12">
            <text:p>1035287,65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02:000000:7831</text:p>
          </table:table-cell>
          <table:table-cell office:value-type="float" office:value="2139671.9500000002" table:style-name="ce12">
            <text:p>2139671,95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8:000000:887</text:p>
          </table:table-cell>
          <table:table-cell office:value-type="float" office:value="870443.64" table:style-name="ce12">
            <text:p>870443,6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8:000000:928</text:p>
          </table:table-cell>
          <table:table-cell office:value-type="float" office:value="870443.64" table:style-name="ce12">
            <text:p>870443,6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2:010637:445</text:p>
          </table:table-cell>
          <table:table-cell office:value-type="float" office:value="744498.54" table:style-name="ce12">
            <text:p>744498,54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2:010638:735</text:p>
          </table:table-cell>
          <table:table-cell office:value-type="float" office:value="1214139.6200000001" table:style-name="ce12">
            <text:p>1214139,62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4:000000:3427</text:p>
          </table:table-cell>
          <table:table-cell office:value-type="float" office:value="772880.72" table:style-name="ce12">
            <text:p>772880,72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4:000000:3428</text:p>
          </table:table-cell>
          <table:table-cell office:value-type="float" office:value="529142.47" table:style-name="ce12">
            <text:p>529142,47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4:000000:3429</text:p>
          </table:table-cell>
          <table:table-cell office:value-type="float" office:value="680477.51" table:style-name="ce12">
            <text:p>680477,51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4:000000:3430</text:p>
          </table:table-cell>
          <table:table-cell office:value-type="float" office:value="994041.47" table:style-name="ce12">
            <text:p>994041,47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4:000000:3431</text:p>
          </table:table-cell>
          <table:table-cell office:value-type="float" office:value="1066654.07" table:style-name="ce12">
            <text:p>1066654,07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4:000000:3432</text:p>
          </table:table-cell>
          <table:table-cell office:value-type="float" office:value="592368.6" table:style-name="ce12">
            <text:p>592368,60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4:000000:3433</text:p>
          </table:table-cell>
          <table:table-cell office:value-type="float" office:value="694588.7" table:style-name="ce12">
            <text:p>694588,70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4:013201:740</text:p>
          </table:table-cell>
          <table:table-cell office:value-type="float" office:value="478104.91" table:style-name="ce12">
            <text:p>478104,91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4:013201:741</text:p>
          </table:table-cell>
          <table:table-cell office:value-type="float" office:value="501257.69" table:style-name="ce12">
            <text:p>501257,69</text:p>
          </table:table-cell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7:011000:375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5:011159:39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9:000000:76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9:000000:790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9:000000:817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14:010604:476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20:011702:201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20:011702:21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21:000000:232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21:010301:396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21:010301:397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21:010401:112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21:010401:84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21:010401:868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21:010401:917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21:010403:20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21:010501:1380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21:010501:1391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21:010501:1456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21:010601:564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21:010601:565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21:010601:57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21:010601:614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21:010601:615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21:010601:620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1:010701:1105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1:010701:820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21:010701:85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21:010701:899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1:010701:935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1:010701:966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21:010701:972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21:010801:356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21:010801:359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21:010801:361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1:010801:362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21:010801:365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21:010901:46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1:010908:65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1:011002:250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1:011201:702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3:020701:7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23:020702:58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3:020702:61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5:020209:113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5:011347:79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5:011347:95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1:010401:981</text:p>
          </table:table-cell>
          <table:table-cell table:style-name="ce11"/>
          <table:table-cell office:value-type="string" table:style-name="ce11">
            <text:p>27.07.2022</text:p>
          </table:table-cell>
          <table:table-cell office:value-type="string" table:style-name="ce11">
            <text:p>25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54647A2CDED715DD9280D35421752B6DEBC744BC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8-03T02:56:18Z</meta:creation-date>
    <dc:date>2022-08-03T02:58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