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84</text:p>
          </table:table-cell>
          <table:table-cell table:style-name="ce2" table:number-columns-repeated="2"/>
          <table:table-cell table:style-name="ce2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59</text:p>
          </table:table-cell>
          <table:table-cell table:style-name="ce11" office:value-type="float" office:value="336823.89" calcext:value-type="float">
            <text:p>336823,89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50005:130</text:p>
          </table:table-cell>
          <table:table-cell table:style-name="ce11" office:value-type="float" office:value="222010" calcext:value-type="float">
            <text:p>222010,0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0107:177</text:p>
          </table:table-cell>
          <table:table-cell table:style-name="ce11" office:value-type="float" office:value="1046998.96" calcext:value-type="float">
            <text:p>1046998,96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10502:782</text:p>
          </table:table-cell>
          <table:table-cell table:style-name="ce11" office:value-type="float" office:value="101432.29" calcext:value-type="float">
            <text:p>101432,29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2:010648:342</text:p>
          </table:table-cell>
          <table:table-cell table:style-name="ce11" office:value-type="float" office:value="86835" calcext:value-type="float">
            <text:p>86835,0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2:010648:343</text:p>
          </table:table-cell>
          <table:table-cell table:style-name="ce11" office:value-type="float" office:value="117866.5" calcext:value-type="float">
            <text:p>117866,5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2501:992</text:p>
          </table:table-cell>
          <table:table-cell table:style-name="ce11" office:value-type="float" office:value="147905.04" calcext:value-type="float">
            <text:p>147905,04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33:653</text:p>
          </table:table-cell>
          <table:table-cell table:style-name="ce11" office:value-type="float" office:value="1013591.34" calcext:value-type="float">
            <text:p>1013591,34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33:654</text:p>
          </table:table-cell>
          <table:table-cell table:style-name="ce11" office:value-type="float" office:value="876768.03" calcext:value-type="float">
            <text:p>876768,03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39:135</text:p>
          </table:table-cell>
          <table:table-cell table:style-name="ce11" office:value-type="float" office:value="7234748.74" calcext:value-type="float">
            <text:p>7234748,74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382:1258</text:p>
          </table:table-cell>
          <table:table-cell table:style-name="ce11" office:value-type="float" office:value="74867" calcext:value-type="float">
            <text:p>74867,0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08:121</text:p>
          </table:table-cell>
          <table:table-cell table:style-name="ce11" office:value-type="float" office:value="757718.64" calcext:value-type="float">
            <text:p>757718,64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8:129</text:p>
          </table:table-cell>
          <table:table-cell table:style-name="ce11" office:value-type="float" office:value="3711420.89" calcext:value-type="float">
            <text:p>3711420,89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8:13</text:p>
          </table:table-cell>
          <table:table-cell table:style-name="ce11" office:value-type="float" office:value="35445838.67" calcext:value-type="float">
            <text:p>35445838,67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8:146</text:p>
          </table:table-cell>
          <table:table-cell table:style-name="ce11" office:value-type="float" office:value="29171818.28" calcext:value-type="float">
            <text:p>29171818,28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08:18</text:p>
          </table:table-cell>
          <table:table-cell table:style-name="ce11" office:value-type="float" office:value="15490968.27" calcext:value-type="float">
            <text:p>15490968,27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800:3997</text:p>
          </table:table-cell>
          <table:table-cell table:style-name="ce11" office:value-type="float" office:value="67788.63" calcext:value-type="float">
            <text:p>67788,63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011:3</text:p>
          </table:table-cell>
          <table:table-cell table:style-name="ce11" office:value-type="float" office:value="21676927.57" calcext:value-type="float">
            <text:p>21676927,57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40001:60</text:p>
          </table:table-cell>
          <table:table-cell table:style-name="ce11" office:value-type="float" office:value="1693526.51" calcext:value-type="float">
            <text:p>1693526,51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40718:4</text:p>
          </table:table-cell>
          <table:table-cell table:style-name="ce11" office:value-type="float" office:value="9041602.44" calcext:value-type="float">
            <text:p>9041602,44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082:320</text:p>
          </table:table-cell>
          <table:table-cell table:style-name="ce11" office:value-type="float" office:value="72732.6" calcext:value-type="float">
            <text:p>72732,6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74:1157</text:p>
          </table:table-cell>
          <table:table-cell table:style-name="ce11" office:value-type="float" office:value="167653.66" calcext:value-type="float">
            <text:p>167653,66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237:292</text:p>
          </table:table-cell>
          <table:table-cell table:style-name="ce11" office:value-type="float" office:value="104655.36" calcext:value-type="float">
            <text:p>104655,36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418:141</text:p>
          </table:table-cell>
          <table:table-cell table:style-name="ce11" office:value-type="float" office:value="22768595.96" calcext:value-type="float">
            <text:p>22768595,96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418:23</text:p>
          </table:table-cell>
          <table:table-cell table:style-name="ce11" office:value-type="float" office:value="2901728.89" calcext:value-type="float">
            <text:p>2901728,89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70048:178</text:p>
          </table:table-cell>
          <table:table-cell table:style-name="ce11" office:value-type="float" office:value="141222.32" calcext:value-type="float">
            <text:p>141222,32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210265:2577</text:p>
          </table:table-cell>
          <table:table-cell table:style-name="ce11" office:value-type="float" office:value="101463.78" calcext:value-type="float">
            <text:p>101463,78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0:7832</text:p>
          </table:table-cell>
          <table:table-cell table:style-name="ce11" office:value-type="float" office:value="82561.64" calcext:value-type="float">
            <text:p>82561,64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67:2</text:p>
          </table:table-cell>
          <table:table-cell table:style-name="ce11" office:value-type="float" office:value="589453.2" calcext:value-type="float">
            <text:p>589453,2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21:149</text:p>
          </table:table-cell>
          <table:table-cell table:style-name="ce11" office:value-type="float" office:value="175194" calcext:value-type="float">
            <text:p>175194,0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421:150</text:p>
          </table:table-cell>
          <table:table-cell table:style-name="ce11" office:value-type="float" office:value="175206" calcext:value-type="float">
            <text:p>175206,0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421:151</text:p>
          </table:table-cell>
          <table:table-cell table:style-name="ce11" office:value-type="float" office:value="175128" calcext:value-type="float">
            <text:p>175128,0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421:152</text:p>
          </table:table-cell>
          <table:table-cell table:style-name="ce11" office:value-type="float" office:value="175218" calcext:value-type="float">
            <text:p>175218,0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421:153</text:p>
          </table:table-cell>
          <table:table-cell table:style-name="ce11" office:value-type="float" office:value="175140" calcext:value-type="float">
            <text:p>175140,0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402:31</text:p>
          </table:table-cell>
          <table:table-cell table:style-name="ce11" office:value-type="float" office:value="1335421.1" calcext:value-type="float">
            <text:p>1335421,1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76:26</text:p>
          </table:table-cell>
          <table:table-cell table:style-name="ce11" office:value-type="float" office:value="10451704" calcext:value-type="float">
            <text:p>10451704,0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20432:49</text:p>
          </table:table-cell>
          <table:table-cell table:style-name="ce11" office:value-type="float" office:value="77698.56" calcext:value-type="float">
            <text:p>77698,56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20432:6</text:p>
          </table:table-cell>
          <table:table-cell table:style-name="ce11" office:value-type="float" office:value="74301.97" calcext:value-type="float">
            <text:p>74301,97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30102:419</text:p>
          </table:table-cell>
          <table:table-cell table:style-name="ce11" office:value-type="float" office:value="215045.52" calcext:value-type="float">
            <text:p>215045,52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205:912</text:p>
          </table:table-cell>
          <table:table-cell table:style-name="ce11" office:value-type="float" office:value="88564.25" calcext:value-type="float">
            <text:p>88564,25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404:4240</text:p>
          </table:table-cell>
          <table:table-cell table:style-name="ce11" office:value-type="float" office:value="137973.42" calcext:value-type="float">
            <text:p>137973,42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1111:333</text:p>
          </table:table-cell>
          <table:table-cell table:style-name="ce11" office:value-type="float" office:value="35789.67" calcext:value-type="float">
            <text:p>35789,67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13:2586</text:p>
          </table:table-cell>
          <table:table-cell table:style-name="ce11" office:value-type="float" office:value="1460044.36" calcext:value-type="float">
            <text:p>1460044,36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3:4580</text:p>
          </table:table-cell>
          <table:table-cell table:style-name="ce11" office:value-type="float" office:value="351300" calcext:value-type="float">
            <text:p>351300,0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13:4581</text:p>
          </table:table-cell>
          <table:table-cell table:style-name="ce11" office:value-type="float" office:value="350891.52" calcext:value-type="float">
            <text:p>350891,52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13:4582</text:p>
          </table:table-cell>
          <table:table-cell table:style-name="ce11" office:value-type="float" office:value="350475.4" calcext:value-type="float">
            <text:p>350475,4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13:4583</text:p>
          </table:table-cell>
          <table:table-cell table:style-name="ce11" office:value-type="float" office:value="352409.76" calcext:value-type="float">
            <text:p>352409,76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13:4584</text:p>
          </table:table-cell>
          <table:table-cell table:style-name="ce11" office:value-type="float" office:value="460586" calcext:value-type="float">
            <text:p>460586,0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13:4585</text:p>
          </table:table-cell>
          <table:table-cell table:style-name="ce11" office:value-type="float" office:value="443799.85" calcext:value-type="float">
            <text:p>443799,85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13:4586</text:p>
          </table:table-cell>
          <table:table-cell table:style-name="ce11" office:value-type="float" office:value="441929.25" calcext:value-type="float">
            <text:p>441929,25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3:4587</text:p>
          </table:table-cell>
          <table:table-cell table:style-name="ce11" office:value-type="float" office:value="449411.65" calcext:value-type="float">
            <text:p>449411,65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13:4588</text:p>
          </table:table-cell>
          <table:table-cell table:style-name="ce11" office:value-type="float" office:value="401625.45" calcext:value-type="float">
            <text:p>401625,45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13:4589</text:p>
          </table:table-cell>
          <table:table-cell table:style-name="ce11" office:value-type="float" office:value="376458.25" calcext:value-type="float">
            <text:p>376458,25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13:4590</text:p>
          </table:table-cell>
          <table:table-cell table:style-name="ce11" office:value-type="float" office:value="385819.5" calcext:value-type="float">
            <text:p>385819,5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13:4591</text:p>
          </table:table-cell>
          <table:table-cell table:style-name="ce11" office:value-type="float" office:value="458257.8" calcext:value-type="float">
            <text:p>458257,8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13:4592</text:p>
          </table:table-cell>
          <table:table-cell table:style-name="ce11" office:value-type="float" office:value="456854.97" calcext:value-type="float">
            <text:p>456854,97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13:4593</text:p>
          </table:table-cell>
          <table:table-cell table:style-name="ce11" office:value-type="float" office:value="455929.5" calcext:value-type="float">
            <text:p>455929,5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13:4594</text:p>
          </table:table-cell>
          <table:table-cell table:style-name="ce11" office:value-type="float" office:value="454068.73" calcext:value-type="float">
            <text:p>454068,73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13:4595</text:p>
          </table:table-cell>
          <table:table-cell table:style-name="ce11" office:value-type="float" office:value="452665.84" calcext:value-type="float">
            <text:p>452665,84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13:4596</text:p>
          </table:table-cell>
          <table:table-cell table:style-name="ce11" office:value-type="float" office:value="450804.96" calcext:value-type="float">
            <text:p>450804,96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13:4597</text:p>
          </table:table-cell>
          <table:table-cell table:style-name="ce11" office:value-type="float" office:value="449869.68" calcext:value-type="float">
            <text:p>449869,68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13:4598</text:p>
          </table:table-cell>
          <table:table-cell table:style-name="ce11" office:value-type="float" office:value="448466.76" calcext:value-type="float">
            <text:p>448466,76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13:4601</text:p>
          </table:table-cell>
          <table:table-cell table:style-name="ce11" office:value-type="float" office:value="489866.64" calcext:value-type="float">
            <text:p>489866,64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21024:17</text:p>
          </table:table-cell>
          <table:table-cell table:style-name="ce11" office:value-type="float" office:value="641100" calcext:value-type="float">
            <text:p>641100,0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41003:55</text:p>
          </table:table-cell>
          <table:table-cell table:style-name="ce11" office:value-type="float" office:value="326654.16" calcext:value-type="float">
            <text:p>326654,16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31039:25</text:p>
          </table:table-cell>
          <table:table-cell table:style-name="ce11" office:value-type="float" office:value="966076.05" calcext:value-type="float">
            <text:p>966076,05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32255:203</text:p>
          </table:table-cell>
          <table:table-cell table:style-name="ce11" office:value-type="float" office:value="378840" calcext:value-type="float">
            <text:p>378840,0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2:010523:33</text:p>
          </table:table-cell>
          <table:table-cell table:style-name="ce11" office:value-type="float" office:value="153605.2" calcext:value-type="float">
            <text:p>153605,2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1629:19</text:p>
          </table:table-cell>
          <table:table-cell table:style-name="ce11" office:value-type="float" office:value="504493.92" calcext:value-type="float">
            <text:p>504493,92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1634:426</text:p>
          </table:table-cell>
          <table:table-cell table:style-name="ce11" office:value-type="float" office:value="1020105.35" calcext:value-type="float">
            <text:p>1020105,35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5:010805:30</text:p>
          </table:table-cell>
          <table:table-cell table:style-name="ce11" office:value-type="float" office:value="240731.81" calcext:value-type="float">
            <text:p>240731,81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20703:841</text:p>
          </table:table-cell>
          <table:table-cell table:style-name="ce11" office:value-type="float" office:value="141893.2" calcext:value-type="float">
            <text:p>141893,2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8:020703:842</text:p>
          </table:table-cell>
          <table:table-cell table:style-name="ce11" office:value-type="float" office:value="311372" calcext:value-type="float">
            <text:p>311372,0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2:010634:932</text:p>
          </table:table-cell>
          <table:table-cell table:style-name="ce11" office:value-type="float" office:value="153986.8" calcext:value-type="float">
            <text:p>153986,8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10404:314</text:p>
          </table:table-cell>
          <table:table-cell table:style-name="ce11" office:value-type="float" office:value="1977396.8" calcext:value-type="float">
            <text:p>1977396,8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0347:3</text:p>
          </table:table-cell>
          <table:table-cell table:style-name="ce11" office:value-type="float" office:value="421233.04" calcext:value-type="float">
            <text:p>421233,04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0350:7</text:p>
          </table:table-cell>
          <table:table-cell table:style-name="ce11" office:value-type="float" office:value="647360.91" calcext:value-type="float">
            <text:p>647360,91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0801:1275</text:p>
          </table:table-cell>
          <table:table-cell table:style-name="ce11" office:value-type="float" office:value="47704.8" calcext:value-type="float">
            <text:p>47704,8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813:1706</text:p>
          </table:table-cell>
          <table:table-cell table:style-name="ce11" office:value-type="float" office:value="38618.98" calcext:value-type="float">
            <text:p>38618,98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2501:993</text:p>
          </table:table-cell>
          <table:table-cell table:style-name="ce11" office:value-type="float" office:value="26252.3" calcext:value-type="float">
            <text:p>26252,3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2601:644</text:p>
          </table:table-cell>
          <table:table-cell table:style-name="ce11" office:value-type="float" office:value="1373409.76" calcext:value-type="float">
            <text:p>1373409,76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10256:333</text:p>
          </table:table-cell>
          <table:table-cell table:style-name="ce11" office:value-type="float" office:value="84670.74" calcext:value-type="float">
            <text:p>84670,74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0908:27</text:p>
          </table:table-cell>
          <table:table-cell table:style-name="ce11" office:value-type="float" office:value="542794.2" calcext:value-type="float">
            <text:p>542794,2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6:030004:431</text:p>
          </table:table-cell>
          <table:table-cell table:style-name="ce11" office:value-type="float" office:value="313362.19" calcext:value-type="float">
            <text:p>313362,19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36:2</text:p>
          </table:table-cell>
          <table:table-cell table:style-name="ce6"/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444</text:p>
          </table:table-cell>
          <table:table-cell table:style-name="ce6"/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30604:462</text:p>
          </table:table-cell>
          <table:table-cell table:style-name="ce6"/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321:7</text:p>
          </table:table-cell>
          <table:table-cell table:style-name="ce6"/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4:1197</text:p>
          </table:table-cell>
          <table:table-cell table:style-name="ce6"/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13:1212</text:p>
          </table:table-cell>
          <table:table-cell table:style-name="ce6"/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1213</text:p>
          </table:table-cell>
          <table:table-cell table:style-name="ce6"/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13:1269</text:p>
          </table:table-cell>
          <table:table-cell table:style-name="ce6"/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13:557</text:p>
          </table:table-cell>
          <table:table-cell table:style-name="ce6"/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10404:201</text:p>
          </table:table-cell>
          <table:table-cell table:style-name="ce6"/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3:010921:2143</text:p>
          </table:table-cell>
          <table:table-cell table:style-name="ce6"/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0389:2</text:p>
          </table:table-cell>
          <table:table-cell table:style-name="ce6"/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6:031400:745</text:p>
          </table:table-cell>
          <table:table-cell table:style-name="ce6"/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5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7F9CE211A24D642081722234CA6697B82A3BAC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.00.0000</text:date>, <text:time style:data-style-name="N2" text:time-value="11:59:37.7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3T02:57:06</meta:creation-date>
    <dc:date>2022-08-03T12:01:38.969000000</dc:date>
    <dc:title>Untitled Spreadsheet</dc:title>
    <meta:generator>LibreOffice/6.3.1.2$Windows_X86_64 LibreOffice_project/b79626edf0065ac373bd1df5c28bd630b4424273</meta:generator>
    <meta:editing-duration>PT2M1S</meta:editing-duration>
    <meta:editing-cycles>1</meta:editing-cycles>
    <meta:document-statistic meta:table-count="1" meta:cell-count="5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