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0</text:p>
          </table:table-cell>
          <table:table-cell table:style-name="ce2" table:number-columns-repeated="2"/>
          <table:table-cell table:style-name="ce2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94:217</text:p>
          </table:table-cell>
          <table:table-cell table:style-name="ce12" office:value-type="float" office:value="2024795.42" calcext:value-type="float">
            <text:p>2024795,4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251:260</text:p>
          </table:table-cell>
          <table:table-cell table:style-name="ce12" office:value-type="float" office:value="1588488" calcext:value-type="float">
            <text:p>1588488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573:259</text:p>
          </table:table-cell>
          <table:table-cell table:style-name="ce12" office:value-type="float" office:value="122074742.37" calcext:value-type="float">
            <text:p>122074742,3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573:260</text:p>
          </table:table-cell>
          <table:table-cell table:style-name="ce12" office:value-type="float" office:value="15539442.63" calcext:value-type="float">
            <text:p>15539442,6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46</text:p>
          </table:table-cell>
          <table:table-cell table:style-name="ce12" office:value-type="float" office:value="1929207.88" calcext:value-type="float">
            <text:p>1929207,8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1:472</text:p>
          </table:table-cell>
          <table:table-cell table:style-name="ce12" office:value-type="float" office:value="3014222.88" calcext:value-type="float">
            <text:p>3014222,8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202:1447</text:p>
          </table:table-cell>
          <table:table-cell table:style-name="ce12" office:value-type="float" office:value="2655012.42" calcext:value-type="float">
            <text:p>2655012,4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5667</text:p>
          </table:table-cell>
          <table:table-cell table:style-name="ce12" office:value-type="float" office:value="10722981.39" calcext:value-type="float">
            <text:p>10722981,3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60010:1274</text:p>
          </table:table-cell>
          <table:table-cell table:style-name="ce12" office:value-type="float" office:value="13607379.95" calcext:value-type="float">
            <text:p>13607379,95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6:537</text:p>
          </table:table-cell>
          <table:table-cell table:style-name="ce12" office:value-type="float" office:value="7779739.12" calcext:value-type="float">
            <text:p>7779739,1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19:394</text:p>
          </table:table-cell>
          <table:table-cell table:style-name="ce12" office:value-type="float" office:value="352424.6" calcext:value-type="float">
            <text:p>352424,6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19:395</text:p>
          </table:table-cell>
          <table:table-cell table:style-name="ce12" office:value-type="float" office:value="355274" calcext:value-type="float">
            <text:p>355274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19:396</text:p>
          </table:table-cell>
          <table:table-cell table:style-name="ce12" office:value-type="float" office:value="387530.13" calcext:value-type="float">
            <text:p>387530,1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19:397</text:p>
          </table:table-cell>
          <table:table-cell table:style-name="ce12" office:value-type="float" office:value="393215.83" calcext:value-type="float">
            <text:p>393215,8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19:398</text:p>
          </table:table-cell>
          <table:table-cell table:style-name="ce12" office:value-type="float" office:value="520603.08" calcext:value-type="float">
            <text:p>520603,0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19:399</text:p>
          </table:table-cell>
          <table:table-cell table:style-name="ce12" office:value-type="float" office:value="542204.28" calcext:value-type="float">
            <text:p>542204,2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19:400</text:p>
          </table:table-cell>
          <table:table-cell table:style-name="ce12" office:value-type="float" office:value="500854.92" calcext:value-type="float">
            <text:p>500854,9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19:401</text:p>
          </table:table-cell>
          <table:table-cell table:style-name="ce12" office:value-type="float" office:value="335318.5" calcext:value-type="float">
            <text:p>335318,5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61002:199</text:p>
          </table:table-cell>
          <table:table-cell table:style-name="ce12" office:value-type="float" office:value="461311.2" calcext:value-type="float">
            <text:p>461311,2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508:33</text:p>
          </table:table-cell>
          <table:table-cell table:style-name="ce12" office:value-type="float" office:value="1605855.6" calcext:value-type="float">
            <text:p>1605855,6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5520:358</text:p>
          </table:table-cell>
          <table:table-cell table:style-name="ce12" office:value-type="float" office:value="1137508.38" calcext:value-type="float">
            <text:p>1137508,3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00000:472</text:p>
          </table:table-cell>
          <table:table-cell table:style-name="ce12" office:value-type="float" office:value="924207.21" calcext:value-type="float">
            <text:p>924207,21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00000:490</text:p>
          </table:table-cell>
          <table:table-cell table:style-name="ce12" office:value-type="float" office:value="931135.3" calcext:value-type="float">
            <text:p>931135,3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00000:3421</text:p>
          </table:table-cell>
          <table:table-cell table:style-name="ce12" office:value-type="float" office:value="740605" calcext:value-type="float">
            <text:p>740605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00000:3422</text:p>
          </table:table-cell>
          <table:table-cell table:style-name="ce12" office:value-type="float" office:value="481229.81" calcext:value-type="float">
            <text:p>481229,81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00000:3423</text:p>
          </table:table-cell>
          <table:table-cell table:style-name="ce12" office:value-type="float" office:value="635086.47" calcext:value-type="float">
            <text:p>635086,4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00000:3424</text:p>
          </table:table-cell>
          <table:table-cell table:style-name="ce12" office:value-type="float" office:value="778228.73" calcext:value-type="float">
            <text:p>778228,7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00000:3425</text:p>
          </table:table-cell>
          <table:table-cell table:style-name="ce12" office:value-type="float" office:value="727445.97" calcext:value-type="float">
            <text:p>727445,9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00000:3426</text:p>
          </table:table-cell>
          <table:table-cell table:style-name="ce12" office:value-type="float" office:value="1037052.2" calcext:value-type="float">
            <text:p>1037052,2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244:263</text:p>
          </table:table-cell>
          <table:table-cell table:style-name="ce12" office:value-type="float" office:value="827067.99" calcext:value-type="float">
            <text:p>827067,9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13:1704</text:p>
          </table:table-cell>
          <table:table-cell table:style-name="ce12" office:value-type="float" office:value="1027189.66" calcext:value-type="float">
            <text:p>1027189,6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614:172</text:p>
          </table:table-cell>
          <table:table-cell table:style-name="ce12" office:value-type="float" office:value="918042.91" calcext:value-type="float">
            <text:p>918042,91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381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4:65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168:827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001:57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29:34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351:10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351:22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3:522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3:522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3:522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CA1E123EFD7EFF9ACD5419B602BD53FB5518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2:03:20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3T03:01:31</meta:creation-date>
    <dc:date>2022-08-03T12:06:58.257000000</dc:date>
    <dc:title>Untitled Spreadsheet</dc:title>
    <meta:generator>LibreOffice/6.3.1.2$Windows_X86_64 LibreOffice_project/b79626edf0065ac373bd1df5c28bd630b4424273</meta:generator>
    <meta:editing-duration>PT3M39S</meta:editing-duration>
    <meta:editing-cycles>1</meta:editing-cycles>
    <meta:document-statistic meta:table-count="1" meta:cell-count="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